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invordering van onroerende-zaakbelastingen Hellendoorn 2026</text:p>
      <text:section text:name="regeling_id1-3-2" text:style-name="regeling">
        <text:section text:name="aanhef_id1-3-2-1" text:style-name="aanhef">
          <text:section text:name="preambule_id1-3-2-1-1" text:style-name="preambule">
            <text:p text:style-name="al">Nijverdal, 16 december 2025, kenmerk 2025-012128</text:p>
            <text:p text:style-name="al"/>
            <text:p text:style-name="al">De raad van de gemeente Hellendoorn;</text:p>
            <text:p text:style-name="al"/>
            <text:p text:style-name="al">gezien het voorstel van het college van burgemeester en wethouders van 18 november 2025;</text:p>
            <text:p text:style-name="al"/>
            <text:p text:style-name="al">gelet op de artikelen 220 tot en met 220h van de Gemeentewet;</text:p>
            <text:p text:style-name="al"/>
            <text:p text:style-name="al">b e s l u i t vast te stellen de:</text:p>
            <text:p text:style-name="al"/>
            <text:p text:style-name="al">Verordening op de heffing en invordering van onroerende-zaakbelastingen Hellendoor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en urnentuinen,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 voor:</text:p>
            <text:list text:style-name="id1-3-2-2-5-3">
              <text:list-item text:style-override="id1-3-2-2-5-3-1">
                <text:number>a.</text:number>
                <text:p text:style-name="al">de gebruikersbelasting 0,3168 %</text:p>
              </text:list-item>
              <text:list-item text:style-override="id1-3-2-2-5-3-2">
                <text:number>b.</text:number>
                <text:p text:style-name="al">de eigenarenbelasting:</text:p>
                <text:list text:style-name="id1-3-2-2-5-3-2-3">
                  <text:list-item text:style-override="id1-3-2-2-5-3-2-3-1">
                    <text:number>1.</text:number>
                    <text:p text:style-name="al">voor onroerende zaken die in hoofdzaak tot woning dienen 0,1318 %</text:p>
                  </text:list-item>
                  <text:list-item text:style-override="id1-3-2-2-5-3-2-3-2">
                    <text:number>2.</text:number>
                    <text:p text:style-name="al">voor onroerende zaken die niet in hoofdzaak tot woning dienen 0,3884 %</text:p>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het geval het totaalbedrag van de op één aanslagbiljet verenigde aanslagen, of als het aanslagbiljet maar één aanslag bevat het bedrag daarvan, minder is dan € 5.000,00, wordt afgeweken van het eerste lid. De aanslagen moeten dan worden betaald in vier gelijke termijnen waarvan de eerste termijn vervalt op de laatste dag van de maand volgende op die in de dagtekening van het aanslagbiljet is vermeld en elk van de volgende termijnen telkens een maand later.</text:p>
              </text:list-item>
              <text:list-item text:style-override="id1-3-2-2-7-4">
                <text:number>3.</text:number>
                <text:p text:style-name="al">In afwijking van het tweede lid geldt dat, zolang de verschuldigde bedragen door middel van automatische betalingsincasso kunnen worden afgeschreven, de aanslagen moeten worden betaald in maximaal tien gelijke termijnen. De eerste termijn vervalt een maand na de dagtekening van het aanslagbiljet en elk van de volgende termijnen telkens een maand later.</text:p>
              </text:list-item>
              <text:list-item text:style-override="id1-3-2-2-7-5">
                <text:number>4.</text:number>
                <text:p text:style-name="al">In afwijking van het derde lid geldt dat, in geval op enig moment het openstaande verschuldigde bedrag van de op één aanslagbiljet verenigde aanslagen kleiner of gelijk is aan € 10,00, het voornoemde bedrag in de eerstvolgende termijn volledig geïncasseerd wordt.</text:p>
              </text:list-item>
              <text:list-item text:style-override="id1-3-2-2-7-6">
                <text:number>5.</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Aan de belastingschuldige die niet in staat is, anders dan met buitengewoon bezwaar, de belastingaanslag geheel of gedeeltelijk te betalen, kan bij de invordering van de onroerende-zaakbelastingen kwijtschelding worden verleend. Daarbij wordt gehandeld overeenkomstig de Uitvoeringsregeling Invorderingswet 1990 en de Leidraad kwijtschelding gemeentelijke belastingen van de gemeente Hellendoorn, waarbij 100 procent van de bijstandsuitkering wordt aangemerkt als kosten van bestaan.</text:p>
          </text:section>
          <text:section text:name="artikel_id1-3-2-2-9" text:style-name="artikel">
            <text:p text:style-name="artikel_kop_titel"><text:span text:style-name="artikel_kop_label">Artikel</text:span> <text:span text:style-name="artikel_kop_nr">9</text:span> Overgangsrecht</text:p>
            <text:p text:style-name="al">De ‘Verordening onroerende-zaakbelastingen 2025’, vastgesteld bij raadsbesluit van 17 december 2024, nr. 2024-020313, gewijzigd bij raadsbesluit van 28 januari 2025, nr. 2025-000749, wordt ingetrokken met ingang van 1 januari 2026. De verordening blijft van toepassing op de belastbare feiten die zich vóó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heffing is 1 januari 2026.</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kan worden aangehaald als ‘Verordening onroerende-zaakbelastingen Hellendoorn 2026’.</text:p>
            <text:p text:style-name="al"/>
          </text:section>
        </text:section>
        <text:section text:name="regeling-sluiting_id1-3-2-3" text:style-name="regeling-sluiting">
          <text:section text:name="ondertekening_id1-3-2-3-1">
            <text:p><text:span text:style-name="functie">De raad voornoemd,</text:span></text:p>
            <text:p><text:span text:style-name="functie"/></text:p>
            <text:p><text:span text:style-name="functie">de griffier,</text:span></text:p>
            <text:p><text:span text:style-name="functie">de voorzitter.</text:span></text:p>
          </text:section>
        </text:section>
        <text:section text:name="nota-toelichting_id1-3-2-4" text:style-name="nota-toelichting">
          <text:p text:style-name="kop_level0"><text:span text:style-name="label"/> <text:span text:style-name="nr"/> Toelichting op de Verordening onroerende-zaakbelastingen Hellendoorn 2026</text:p>
          <text:p text:style-name="al">
          <text:span text:style-name="nadrukvet">ALGEMENE TOELICHTING</text:span>
        </text:p>
          <text:p text:style-name="al">
          <text:span text:style-name="nadrukvet">Wat regelt deze verordening?</text:span>
        </text:p>
          <text:p text:style-name="al">De verordening bepaalt wie OZB betaalt, waarover u betaalt (de WOZ-waarde van uw pand of terrein) en welk tarief geldt. Er zijn twee soorten OZB:</text:p>
          <text:list text:style-name="id1-3-2-4-5">
            <text:list-item text:style-override="id1-3-2-4-5-1">
              <text:number>-</text:number>
              <text:p text:style-name="al">Eigenarenbelasting: voor iedereen die eigenaar is (of vergelijkbaar recht heeft) van een onroerende zaak.</text:p>
            </text:list-item>
            <text:list-item text:style-override="id1-3-2-4-5-2">
              <text:number>-</text:number>
              <text:p text:style-name="al">Gebruikersbelasting: alleen voor het gebruik van niet-woningen (zoals winkels, kantoren en bedrijfspanden). Voor woningen is geen gebruikersdeel. </text:p>
            </text:list-item>
          </text:list>
          <text:p text:style-name="al">De OZB sluit aan op de Wet WOZ. De WOZ-waarde wordt jaarlijks vastgesteld. Die waarde is de heffingsmaatstaf voor de OZB.</text:p>
          <text:p text:style-name="al">
          <text:span text:style-name="nadrukvet">Tarieven 2026</text:span>
        </text:p>
          <text:p text:style-name="al">De raad stelt de tarieven vast. De tarieven zijn een percentage van de WOZ-waarde </text:p>
          <text:p text:style-name="al">
          <text:span text:style-name="nadrukvet">W</text:span>
          <text:span text:style-name="nadrukvet">anneer telt waarde niet mee?</text:span>
        </text:p>
          <text:p text:style-name="al">Sommige (delen van) objecten tellen niet mee bij het bepalen van de OZB, bijvoorbeeld cultuurgrond in de landbouw, openbare wegen en spoorbanen, waterkeringen en rioolwaterzuivering (woningdelen uitgezonderd), werktuigen die los te maken zijn, en kerkgebouwen. Ook geldt een woondelenvrijstelling bij niet-woningen: delen die in hoofdzaak woondoeleinden hebben tellen voor de gebruikersbelasting niet mee.</text:p>
          <text:p text:style-name="al">
          <text:span text:style-name="nadrukvet">Betalen en termijnen</text:span>
        </text:p>
          <text:p text:style-name="al">U betaalt OZB via een aanslagbiljet. Standaard in twee termijnen. Afhankelijk van het aanslagbedrag kan het ook in vier termijnen en met automatische incasso in maximaal tien maandtermijnen. Kleine restbedragen tot € 10,00 worden bij de eerstvolgende termijn volledig geïncasseerd.</text:p>
          <text:p text:style-name="al">
          <text:span text:style-name="nadrukvet">Kwijtschelding</text:span>
        </text:p>
          <text:p text:style-name="al">Kunt u de aanslag niet betalen zonder in de problemen te komen? Dan kunt u kwijtschelding krijgen volgens de landelijke regels (Invorderingswet 1990). Hellendoorn hanteert daarbij dat 100% van de bijstandsuitkering telt als noodzakelijke kosten van bestaan. Vraag dit tijdig aan.</text:p>
          <text:p text:style-name="al">
          <text:span text:style-name="nadrukvet">Relatie met uitvoering en bezwaar</text:span>
        </text:p>
          <text:p text:style-name="al">De WOZ-waarde hoort u apart. Bent u het niet eens met de WOZ-waarde? Maak dan bezwaar tegen de WOZ-beschikking. De OZB-aanslag volgt namelijk die waarde. Bij vragen over wie moet betalen (eigenaar/ gebruiker) helpt de verordening en de landelijke uitleg uitkomst te bieden.</text:p>
          <text:p text:style-name="al">
          <text:span text:style-name="nadrukvet">ARTIKELSGEWIJZE TOELICHTING</text:span>
        </text:p>
          <text:p text:style-name="al">
          <text:span text:style-name="nadrukvet">Artikel 1 – Belastbaar feit en belastingplicht</text:span>
        </text:p>
          <text:p text:style-name="al">Hier staat wie belasting moet betalen en voor welke situaties.</text:p>
          <text:list text:style-name="id1-3-2-4-20">
            <text:list-item text:style-override="id1-3-2-4-20-1">
              <text:number>-</text:number>
              <text:p text:style-name="al">Eigenarenbelasting: voor wie eigenaar is (of een vergelijkbaar recht heeft).</text:p>
            </text:list-item>
            <text:list-item text:style-override="id1-3-2-4-20-2">
              <text:number>-</text:number>
              <text:p text:style-name="al">Gebruikersbelasting: alleen voor wie een niet-woning gebruikt.</text:p>
            </text:list-item>
            <text:list-item text:style-override="id1-3-2-4-20-3">
              <text:number>-</text:number>
              <text:p text:style-name="al">Wie in het Kadaster als genothebbende staat, geldt als eigenaar, tenzij duidelijk is dat dat op 1 januari niet zo is.</text:p>
            </text:list-item>
          </text:list>
          <text:p text:style-name="al">
          <text:span text:style-name="nadrukvet">Artikel 2 – Voorwerp van de belasting</text:span>
        </text:p>
          <text:p text:style-name="al">Het gaat om de onroerende zaak zoals de Wet WOZ die afbakent. Of iets als woning telt, hangt af van het hoofdzakelijk gebruik (in hoofdzaak = meestal 70% of meer).</text:p>
          <text:p text:style-name="al">
          <text:span text:style-name="nadrukvet">Artikel 3 – Maatstaf van heffing</text:span>
        </text:p>
          <text:p text:style-name="al">De OZB wordt berekend over de WOZ-waarde. Is er bij uitzondering geen WOZ-waarde, dan wordt die waarde op een vergelijkbare manier bepaald (vangnet).</text:p>
          <text:p text:style-name="al">
          <text:span text:style-name="nadrukvet">Artikel 4 – Vrijstellingen</text:span>
        </text:p>
          <text:p text:style-name="al">Dit artikel noemt de situaties waarin (delen van) de waarde buiten beschouwing blijven, zoals landbouwgrond, kerken, openbare wegen, waterkeringen, zuiveringswerken en bepaalde werktuigen.</text:p>
          <text:p text:style-name="al">Voor niet-woningen telt het woondeel niet mee voor de gebruikersbelasting.</text:p>
          <text:p text:style-name="al">
          <text:span text:style-name="nadrukvet">Artikel 5 – Belastingtarieven</text:span>
        </text:p>
          <text:p text:style-name="al">Hier staan de percentages voor 2026. De bedragen volgen dus direct uit het percentage × WOZ-waarde. Het is een vast percentage per soort belasting. </text:p>
          <text:p text:style-name="al">
          <text:span text:style-name="nadrukvet">Artikel 6 – Wijze van heffing</text:span>
        </text:p>
          <text:p text:style-name="al">De OZB wordt bij aanslag geheven. U ontvangt een aanslagbiljet. </text:p>
          <text:p text:style-name="al">
          <text:span text:style-name="nadrukvet">Artikel 7 – Termijnen van betaling</text:span>
        </text:p>
          <text:list text:style-name="id1-3-2-4-33">
            <text:list-item text:style-override="id1-3-2-4-33-1">
              <text:number>-</text:number>
              <text:p text:style-name="al">Standaard: 2 termijnen.</text:p>
            </text:list-item>
            <text:list-item text:style-override="id1-3-2-4-33-2">
              <text:number>-</text:number>
              <text:p text:style-name="al">Onder € 5.000 op het biljet: 4 termijnen of met automatische incasso: maximaal 10 termijnen.</text:p>
            </text:list-item>
            <text:list-item text:style-override="id1-3-2-4-33-3">
              <text:number>-</text:number>
              <text:p text:style-name="al">Kleine restbedragen ≤ € 10: ineens verrekend in de eerstvolgende termijn.</text:p>
            </text:list-item>
          </text:list>
          <text:p text:style-name="al">
          <text:span text:style-name="nadrukvet">Artikel 8 – Kwijtschelding</text:span>
        </text:p>
          <text:p text:style-name="al">Mogelijk voor wie niet kan betalen zonder in financiële problemen te komen. Hellendoorn volgt de landelijke regels en rekent 100% van de bijstandsnorm als noodzakelijke kosten van bestaan.</text:p>
          <text:p text:style-name="al">
          <text:span text:style-name="nadrukvet">Artikelen </text:span>
          <text:span text:style-name="nadrukvet">9</text:span>
          <text:span text:style-name="nadrukvet"> t/m 1</text:span>
          <text:span text:style-name="nadrukvet">1</text:span>
          <text:span text:style-name="nadrukvet"> – Overgang, inwerkingtreding en citeertitel</text:span>
        </text:p>
          <text:p text:style-name="al">Artikel 9 regelt dat de oude verordening per 1 januari 2026 vervalt, maar nog geldt voor oude gevallen. Artikel 10 gaat over de bekendmaking en ingangsdatum. Artikel 11 geeft de naam van de verord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56062</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062</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062</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ellendoorn</meta:user-defined>
    <meta:user-defined meta:name="OVERHEID.Informatietype/DC.type">officiële publicatie</meta:user-defined>
    <meta:user-defined meta:name="OVERHEIDop.Rubriek/DC.type">algemeen verbindend voorschrift (verordening)</meta:user-defined>
    <meta:user-defined meta:name="OVERHEID.Gemeente/OVERHEID.authority">Hellendoorn</meta:user-defined>
    <meta:user-defined meta:name="OVERHEID.Gemeente/DCTERMS.publisher">Hellendoorn</meta:user-defined>
    <meta:user-defined meta:name="OVERHEID.TaxonomieBeleidsagendaDecentraal/OVERHEID.category">Financiën | Organisatie en beleid</meta:user-defined>
    <meta:user-defined meta:name="DC.source">artikel 220 van de Gemeentewet]|[1.0:c:BWBR0005416&amp;artikel=220&amp;g=2025-02-12</meta:user-defined>
    <meta:user-defined meta:name="DC.source">artikel 220a van de Gemeentewet]|[1.0:c:BWBR0005416&amp;artikel=220a&amp;g=2025-02-12</meta:user-defined>
    <meta:user-defined meta:name="DC.source">artikel 220b van de Gemeentewet]|[1.0:c:BWBR0005416&amp;artikel=220b&amp;g=2025-02-12</meta:user-defined>
    <meta:user-defined meta:name="DC.source">artikel 220c van de Gemeentewet]|[1.0:c:BWBR0005416&amp;artikel=220c&amp;g=2025-02-12</meta:user-defined>
    <meta:user-defined meta:name="DC.source">artikel 220d van de Gemeentewet]|[1.0:c:BWBR0005416&amp;artikel=220d&amp;g=2025-02-12</meta:user-defined>
    <meta:user-defined meta:name="DC.source">artikel 220e van de Gemeentewet]|[1.0:c:BWBR0005416&amp;artikel=220e&amp;g=2025-02-12</meta:user-defined>
    <meta:user-defined meta:name="DC.source">artikel 220f van de Gemeentewet]|[1.0:c:BWBR0005416&amp;artikel=220f&amp;g=2025-02-12</meta:user-defined>
    <meta:user-defined meta:name="DC.source">artikel 220h van de Gemeentewet]|[1.0:c:BWBR0005416&amp;artikel=220h&amp;g=2025-02-12</meta:user-defined>
    <meta:user-defined meta:name="OVERHEIDop.referentienummer">2025-012128</meta:user-defined>
    <meta:user-defined meta:name="DCTERMS.alternative">Verordening onroerende-zaakbelastingen Hellendoorn 2026</meta:user-defined>
    <dc:language>nl</dc:language>
    <meta:user-defined meta:name="OVERHEIDop.locatietype/OVERHEIDop.gebiedsmarkering">Gemeente</meta:user-defined>
    <meta:user-defined meta:name="DC.title">Verordening op de heffing en invordering van onroerende-zaakbelastingen Hellendoorn 2026</meta:user-defined>
    <meta:user-defined meta:name="DCTERMS.W3CDTF/DCTERMS.available">2025-12-23</meta:user-defined>
    <meta:user-defined meta:name="DCTERMS.W3CDTF/OVERHEIDop.jaargang">2025</meta:user-defined>
    <meta:user-defined meta:name="OVERHEIDop.publicationIssue">556062</meta:user-defined>
    <meta:user-defined meta:name="OVERHEIDop.betreftRegeling">CVDR751244_1</meta:user-defined>
    <meta:user-defined meta:name="xs:date/OVERHEIDop.startdatum">2026-01-01</meta:user-defined>
    <meta:user-defined meta:name="OVERHEIDop.GmbID/DC.identifier">gmb-2025-556062</meta:user-defined>
    <meta:user-defined meta:name="OVERHEIDop.versieInformatie"/>
  </office:meta>
</office:document-meta>
</file>