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
    </style:style>
    <style:style style:family="table-column" style:parent-style-name="colspec" style:name="id1-3-2-4-3-1-3">
      <style:table-column-properties style:rel-column-width="58*"/>
    </style:style>
    <style:style style:family="table-column" style:parent-style-name="colspec" style:name="id1-3-2-4-3-1-4">
      <style:table-column-properties style:rel-column-width="3*"/>
    </style:style>
    <style:style style:family="table-column" style:parent-style-name="colspec" style:name="id1-3-2-4-3-1-5">
      <style:table-column-properties style:rel-column-width="12*"/>
    </style:style>
  </office:automatic-styles>
  <office:body>
    <office:text>
      <text:p text:style-name="new_page_staatscourant"/>
      <text:p text:style-name="single-kop-titel">Verordening op de heffing en invordering van marktprecariobelasting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de artikelen 156, eerste en tweede lid, aanhef en onderdeel h, en 228 van de Gemeentewet en de ‘Marktverordening gemeente Hellendoorn 2012’;</text:p>
            <text:p text:style-name="al"/>
            <text:p text:style-name="al">b e s l u i t vast te stellen de:</text:p>
            <text:p text:style-name="al"/>
            <text:p text:style-name="al">Verordening op de heffing en invordering van marktprecariobelasting Hellen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het college van burgemeester en wethouders van Hellendoorn;</text:p>
              </text:list-item>
              <text:list-item text:style-override="id1-3-2-2-1-3-2">
                <text:number>b.</text:number>
                <text:p text:style-name="al">markt: de door het college ingestelde warenmarkt;</text:p>
              </text:list-item>
              <text:list-item text:style-override="id1-3-2-2-1-3-3">
                <text:number>c.</text:number>
                <text:p text:style-name="al">standplaats: de ruimte die voor de duur van de markt is aangewezen voor het uitoefenen van de markthandel;</text:p>
              </text:list-item>
              <text:list-item text:style-override="id1-3-2-2-1-3-4">
                <text:number>d.</text:number>
                <text:p text:style-name="al">vergunninghouder: degene aan wie door het college vergunning is verleend voor het innemen van een standplaats;</text:p>
              </text:list-item>
              <text:list-item text:style-override="id1-3-2-2-1-3-5">
                <text:number>e.</text:number>
                <text:p text:style-name="al">vergunning: een door het gemeentebestuur verleende en in een gemeentelijke registratie opgenomen toestemming op grond waarvan een persoon één of meer voorwerpen op voor de openbare dienst bestemde gemeentegrond mag hebben;</text:p>
              </text:list-item>
              <text:list-item text:style-override="id1-3-2-2-1-3-6">
                <text:number>f.</text:number>
                <text:p text:style-name="al">jaar: een kalenderjaar;</text:p>
              </text:list-item>
              <text:list-item text:style-override="id1-3-2-2-1-3-7">
                <text:number>g.</text:number>
                <text:p text:style-name="al">maand: een kalendermaand;</text:p>
              </text:list-item>
              <text:list-item text:style-override="id1-3-2-2-1-3-8">
                <text:number>h.</text:number>
                <text:p text:style-name="al">week: een periode van zeven achtereenvolgende dagen;</text:p>
              </text:list-item>
              <text:list-item text:style-override="id1-3-2-2-1-3-9">
                <text:number>i.</text:number>
                <text:p text:style-name="al">dag: een periode van 24 uren, die start om 00.00 uu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precariobelasting wordt een directe belasting geheven ter zake van het hebben van voorwerpen op voor de openbare dienst bestemde gemeentegrond op de dag, de plaats en gedurende de tijd dat ter plaatse een markt wordt gehoud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text:p>
              </text:list-item>
              <text:list-item text:style-override="id1-3-2-2-3-3">
                <text:number>2.</text:number>
                <text:p text:style-name="al">In afwijking van het eerste lid wordt, indien voor het innemen van een standplaats op de markt een vergunning is verleend, degene aan wie de vergunning is verleend of diens rechtsopvolger aangemerkt als belastingplichtige.</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markt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Meetvoorschrift</text:p>
            <text:p text:style-name="al">Voor toepassing van de tarieventabel is bepalend het aantal strekkende meters of gedeelte van een strekkende meter dat wordt ingenomen.</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aanvang van de belastingplicht.</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marktprecariobelasting als bedoeld i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marktprecariobelasting worden betaald ingeval de kennisgeving als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precariobelasting wordt geen kwijtschelding verleend.</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of is getreden;</text:p>
              </text:list-item>
            </text:list>
            <text:p text:style-name="al">met dien verstande dat het college de raad zo snel mogelijk achteraf informeert over de toegepaste bevoegdheid.</text:p>
          </text:section>
          <text:section text:name="artikel_id1-3-2-2-12" text:style-name="artikel">
            <text:p text:style-name="artikel_kop_titel"><text:span text:style-name="artikel_kop_label">Artikel</text:span> <text:span text:style-name="artikel_kop_nr">12</text:span> Overgangsrecht</text:p>
            <text:p text:style-name="al">De ‘Verordening marktprecariobelasting 2025’, vastgesteld bij raadsbesluit van 17 december 2024, nr. 2024-020313, wordt ingetrokken met ingang van 1 januari 2026. De verordening blijft van toepassing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marktprecariobelasting Hellendoorn 2026’.</text:p>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marktprecariobelasting Hellendoorn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Tarieven bij diepte van maximaal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marktprecariobelasting bedraagt per strekkende meter of gedeelte van een strekkende meter bij een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zoals vermeld in lid 1.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afwijking van het bepaalde in lid 1.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Tarieven bij diepte van meer dan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marktprecariobelasting bedraagt per strekkende meter of gedeelte van een strekkende meter bij een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 afwijking van het bepaalde in lid 2.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4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5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05,30</text:p>
                </table:table-cell>
              </table:table-row>
            </table:table>
            <text:p text:style-name="table_bottom"/>
          </text:section>
          <text:p text:style-name="al">Behoort bij raadsbesluit van 16 december 2025, nr. 2025-012128.</text:p>
          <text:p text:style-name="al">De griffier,</text:p>
          <text:p text:style-name="al"/>
        </text:section>
        <text:section text:name="nota-toelichting_id1-3-2-5" text:style-name="nota-toelichting">
          <text:p text:style-name="kop_level0"><text:span text:style-name="label"/> <text:span text:style-name="nr"/> Toelichting op de Verordening marktprecariobelasting Hellendoorn 2026</text:p>
          <text:p text:style-name="al">
          <text:span text:style-name="nadrukvet">ALGEMENE TOELICHTING</text:span>
        </text:p>
          <text:p text:style-name="al">
          <text:span text:style-name="nadrukvet">Wat regelt deze verordening?</text:span>
        </text:p>
          <text:p text:style-name="al">Deze verordening regelt de heffing van marktprecariobelasting voor het hebben van voorwerpen op voor de openbare dienst bestemde gemeentegrond op de dag, plaats en tijd dat een markt wordt gehouden. De wettelijke basis is artikel 228 van de Gemeentewet. De verordening bevat definities, wie belastingplichtig is, de heffingswijze en betalingstermijnen, en een tarieventabel met dagtarieven en abonnementsbedragen (maand/kwartaal/halfjaar).</text:p>
          <text:p text:style-name="al">
          <text:span text:style-name="nadrukvet">Waarom een tarieventabel?</text:span>
        </text:p>
          <text:p text:style-name="al">De variatie aan marktformaten en standplaatsdieptes vraagt om overzichtelijke tarieven. Met een tarieventabel kunnen per strekkende meter en per diepte (t/m 3,5 m en &gt; 3,5 m) passende bedragen worden vastgesteld.</text:p>
          <text:p text:style-name="al">
          <text:span text:style-name="nadrukvet">Kostendekkend karakter</text:span>
        </text:p>
          <text:p text:style-name="al">De marktprecariobelasting is een belasting (artikel 228 Gemeentewet). Anders dan bij rechten (artikel 229) geldt hier géén wettelijke eis van (maximaal) 100% kostendekkendheid. De tariefstelling is daarmee een autonome beleidskeuze van de raad, binnen de in de verordening en tarieventabel vastgelegde kaders.</text:p>
          <text:p text:style-name="al">
          <text:span text:style-name="nadrukvet">Relatie met de uitvoering</text:span>
        </text:p>
          <text:p text:style-name="al">De verordening knoopt waar mogelijk aan bij de vergunningverlening voor het innemen van een standplaats. Heffing vindt plaats op andere wijze: door mondelinge of gedagtekende schriftelijke kennisgeving met directe betaalverplichting (bij mondelinge) of binnen 21 dagen (bij schriftelijke kennisgeving). Kwijtschelding wordt niet verleend.</text:p>
          <text:p text:style-name="al">
          <text:span text:style-name="nadrukvet">ARTIKELSGEWIJZE TOELICHTING</text:span>
        </text:p>
          <text:p text:style-name="al">
          <text:span text:style-name="nadrukvet">Artikel 1 – Definities</text:span>
        </text:p>
          <text:p text:style-name="al">Bepaalt kernbegrippen zoals <text:span text:style-name="nadrukcur">markt</text:span>, <text:span text:style-name="nadrukcur">standplaats</text:span>, <text:span text:style-name="nadrukcur">vergunninghouder</text:span> en de tijdseenheden. De definitie van <text:span text:style-name="nadrukcur">vergunning</text:span> sluit aan op de verleende marktvergunningen.</text:p>
          <text:p text:style-name="al">
          <text:span text:style-name="nadrukvet">Artikel 2 – Belastbaar feit</text:span>
        </text:p>
          <text:p text:style-name="al">Belast wordt het hebben van voorwerpen op voor de openbare dienst bestemde gemeentegrond op marktdagen/-tijden en -plaatsen, zoals in de tarieventabel benoemd. Dit volgt de lijn van artikel 228 Gemeentewet.</text:p>
          <text:p text:style-name="al">
          <text:span text:style-name="nadrukvet">Artikel 3 – Belastingplicht</text:span>
        </text:p>
          <text:p text:style-name="al">Uitgangspunt is heffing van degene van wie of ten behoeve van wie de voorwerpen aanwezig zijn. Bij vergunningverlening is de vergunninghouder (of diens rechtsopvolger) belastingplichtig, tenzij blijkt dat hij de voorwerpen niet heeft. Dit zorgt voor duidelijkheid op de markt.</text:p>
          <text:p text:style-name="al">
          <text:span text:style-name="nadrukvet">Artikel 4 – Maatstaf van heffing en belastingtarief</text:span>
        </text:p>
          <text:p text:style-name="al">Verwijst naar de tarieventabel. De maatstaf is per strekkende meter (of gedeelte), met onderscheid naar diepte van de standplaats.</text:p>
          <text:p text:style-name="al">
          <text:span text:style-name="nadrukvet">Artikel 5 – Meetvoorschrift</text:span>
        </text:p>
          <text:p text:style-name="al">Legt vast dat het aantal strekkende meters (of gedeelte) bepalend is. Dit voorkomt discussies en sluit aan op de praktijk van standplaatsindeling.</text:p>
          <text:p text:style-name="al">
          <text:span text:style-name="nadrukvet">Artikel 6 – Ontstaan van de belastingschuld</text:span>
        </text:p>
          <text:p text:style-name="al">De belastingschuld ontstaat bij aanvang van de belastingplicht.</text:p>
          <text:p text:style-name="al">
          <text:span text:style-name="nadrukvet">Artikel 7 – Belastingtijdvak</text:span>
        </text:p>
          <text:p text:style-name="al">Bij vergunningen volgt het tijdvak de vergunningduur (met kalenderjaarbeperking bij overschrijding). In overige gevallen is het tijdvak de aaneengesloten periode waarin het belastbaar feit zich voordoet. Dit bevordert doelmatige heffing.</text:p>
          <text:p text:style-name="al">
          <text:span text:style-name="nadrukvet">Artikel 8 – Wijze van heffing</text:span>
        </text:p>
          <text:p text:style-name="al">Heffing op andere wijze: mondelinge of schriftelijke kennisgeving met het verschuldigde bedrag.</text:p>
          <text:p text:style-name="al">
          <text:span text:style-name="nadrukvet">Artikel 9 – Termijnen van betaling</text:span>
        </text:p>
          <text:p text:style-name="al">Direct bij mondelinge kennisgeving; bij schriftelijke kennisgeving uiterlijk binnen 21 dagen. De Algemene termijnenwet is niet van toepassing.</text:p>
          <text:p text:style-name="al">
          <text:span text:style-name="nadrukvet">Artikel 10 – Kwijtschelding</text:span>
        </text:p>
          <text:p text:style-name="al">Er wordt geen kwijtschelding verleend.</text:p>
          <text:p text:style-name="al">
          <text:span text:style-name="nadrukvet">Artikel 11 – Overdracht van bevoegdheden</text:span>
        </text:p>
          <text:p text:style-name="al">Het college kan redactionele aanpassingen, tariefsverlagingen of rijksrechtelijk verplichte wijzigingen doorvoeren en informeert de raad achteraf.</text:p>
          <text:p text:style-name="al">
          <text:span text:style-name="nadrukvet">Artikelen 1</text:span>
          <text:span text:style-name="nadrukvet">2</text:span>
          <text:span text:style-name="nadrukvet"> t/m 1</text:span>
          <text:span text:style-name="nadrukvet">4</text:span>
          <text:span text:style-name="nadrukvet"> – Overgang, inwerkingtreding en citeertitel</text:span>
        </text:p>
          <text:p text:style-name="al">Artikel 13 regelt dat de oude verordening per 1 januari 2026 vervalt, maar nog geldt voor oude gevallen. Artikel 14 gaat over de bekendmaking en ingangsdatum. Artikel 15 geef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8 van de Gemeentewet]|[1.0:c:BWBR0005416&amp;artikel=228&amp;g=2025-02-12</meta:user-defined>
    <meta:user-defined meta:name="OVERHEIDop.referentienummer">2025-012128</meta:user-defined>
    <meta:user-defined meta:name="DCTERMS.alternative">Verordening marktprecariobelasting Hellendoorn 2026</meta:user-defined>
    <dc:language>nl</dc:language>
    <meta:user-defined meta:name="OVERHEIDop.locatietype/OVERHEIDop.gebiedsmarkering">Gemeente</meta:user-defined>
    <meta:user-defined meta:name="DC.title">Verordening op de heffing en invordering van marktprecariobelasting Hellendoorn 2026</meta:user-defined>
    <meta:user-defined meta:name="DCTERMS.W3CDTF/DCTERMS.available">2025-12-23</meta:user-defined>
    <meta:user-defined meta:name="DCTERMS.W3CDTF/OVERHEIDop.jaargang">2025</meta:user-defined>
    <meta:user-defined meta:name="OVERHEIDop.publicationIssue">556060</meta:user-defined>
    <meta:user-defined meta:name="OVERHEIDop.betreftRegeling">CVDR751242_1</meta:user-defined>
    <meta:user-defined meta:name="xs:date/OVERHEIDop.startdatum">2026-01-01</meta:user-defined>
    <meta:user-defined meta:name="OVERHEIDop.GmbID/DC.identifier">gmb-2025-556060</meta:user-defined>
    <meta:user-defined meta:name="OVERHEIDop.versieInformatie"/>
  </office:meta>
</office:document-meta>
</file>