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2*"/>
    </style:style>
    <style:style style:family="table-column" style:parent-style-name="colspec" style:name="id1-3-2-2-1-9-1-2">
      <style:table-column-properties style:rel-column-width="14*"/>
    </style:style>
    <style:style style:family="table-column" style:parent-style-name="colspec" style:name="id1-3-2-2-1-9-1-3">
      <style:table-column-properties style:rel-column-width="18*"/>
    </style:style>
    <style:style style:family="table-column" style:parent-style-name="colspec" style:name="id1-3-2-2-1-9-1-4">
      <style:table-column-properties style:rel-column-width="18*"/>
    </style:style>
    <style:style style:family="table-column" style:parent-style-name="colspec" style:name="id1-3-2-2-1-9-1-5">
      <style:table-column-properties style:rel-column-width="18*"/>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Tarieven persoonsgebonden budget jeugdhulp per 1-1-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arieven persoonlijke verzorging 2026 (formele hulp) en pleegvergoeding 2026 nog niet bekend; wordt t.z.t. aangepast.)</text:p>
            <text:p text:style-name="al"/>
            <text:p text:style-name="al">In de tabel hieronder staan de tarieven op grond waarvan een pgb wordt berekend. Hierbij geldt dat het PGB niet hoger wordt vastgesteld dan de kostprijs van de voorziening in natura. Bij deze indexering is daarom rekening gehouden met dezelfde index als bij zorg in natura. Voor 2026 is dat 5,13%. Dit is conform artikel 5.3 lid 6 van de verordening jeugdhulp 2025 Maastricht.</text:p>
            <text:p text:style-name="al"/>
            <text:p text:style-name="al">Als de werkelijke kosten van de voorziening lager zijn dan dit tarief, kent de gemeente een pgb toe ter hoogte van de werkelijke kosten.</text:p>
            <text:p text:style-name="al">De ouder(s) en/of jeugdige mogen hulp inkopen die duurder is dan onderstaande tarieven. In dat geval moeten de ouder(s) en/of jeugdige zelf het verschil tussen het ingekochte tarief en het maximumtarief bijbetalen aan de SVB.</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Formele hulp instelling</text:span>
                    </text:p>
                    <text:p text:style-name="table_al">100% hulp in natura</text:p>
                  </table:table-cell>
                  <table:table-cell table:style-name="cell_frame_all" table:number-rows-spanned="1" table:number-columns-spanned="1">
                    <text:p text:style-name="table_al">
                      <text:span text:style-name="nadrukvet">Formele hulp zzp</text:span>
                    </text:p>
                    <text:p text:style-name="table_al">85% hulp in natura</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88,88</text:p>
                  </table:table-cell>
                  <table:table-cell table:style-name="cell_frame_all" table:number-rows-spanned="1" table:number-columns-spanned="1">
                    <text:p text:style-name="table_al">€ 75,55</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 (2025)</text:p>
                  </table:table-cell>
                  <table:table-cell table:style-name="cell_frame_all" table:number-rows-spanned="1" table:number-columns-spanned="1">
                    <text:p text:style-name="table_al">€ 33.69 (2025)</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Max. per dagdeel</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41,48</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Max. per etmaal</text:p>
                  </table:table-cell>
                  <table:table-cell table:style-name="cell_frame_all" table:number-rows-spanned="1" table:number-columns-spanned="1">
                    <text:p text:style-name="table_al">€ 195,31</text:p>
                  </table:table-cell>
                  <table:table-cell table:style-name="cell_frame_all" table:number-rows-spanned="1" table:number-columns-spanned="1">
                    <text:p text:style-name="table_al">€ 166,01</text:p>
                  </table:table-cell>
                  <table:table-cell table:style-name="cell_frame_all" table:number-rows-spanned="1" table:number-columns-spanned="1">
                    <text:p text:style-name="table_al">€ 29.46 (2025)</text:p>
                  </table:table-cell>
                </table:table-row>
                <table:table-row table:style-name="row">
                  <table:table-cell table:style-name="cell_frame_all" table:number-rows-spanned="1" table:number-columns-spanned="1">
                    <text:p text:style-name="table_al">Individuele behandeling HB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01,20</text:p>
                  </table:table-cell>
                  <table:table-cell table:style-name="cell_frame_all" table:number-rows-spanned="1" table:number-columns-spanned="1">
                    <text:p text:style-name="table_al">€ 86,02</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Individuele behandeling W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43,20</text:p>
                  </table:table-cell>
                  <table:table-cell table:style-name="cell_frame_all" table:number-rows-spanned="1" table:number-columns-spanned="1">
                    <text:p text:style-name="table_al">€ 121,72</text:p>
                  </table:table-cell>
                  <table:table-cell table:style-name="cell_frame_all" table:number-rows-spanned="1" table:number-columns-spanned="1">
                    <text:p text:style-name="table_al">Niet mogelijk**</text:p>
                  </table:table-cell>
                </table:table-row>
              </table:table>
              <text:p text:style-name="table_bottom"/>
            </text:section>
            <text:p text:style-name="al">* Informele hulp voor groepsbegeleiding is niet mogelijk, omdat het een hulpverlener uit het sociale netwerk betreft. Dit is altijd individuele begeleiding.</text:p>
            <text:p text:style-name="al">** informele hulp voor behandeling is niet mogelijk. Behandeling dient altijd te geschieden door een professionele hulpverlener met opleiding, ervaring en een SKJ- of BIG-registratie. Zie ook artikel 5.1 lid 4d van de verordening jeugdhulp 2025 Maastricht.</text:p>
            <text:p text:style-name="al"/>
            <text:p text:style-name="al">De instellingstarieven zijn vastgesteld op basis van de geldende tarieven voor hulp in natura Jeugdhulp 2026 Zuid-Limburg. Het tarief voor formele hulp door een ZZP’er of een instelling met minder dan 5 personen is bepaald op 85% van het instellingstarief vanwege een korting van 15% voor lagere over- headkosten. De onderbouwing van de tarieven:</text:p>
            <text:list text:style-name="id1-3-2-2-1-14">
              <text:list-item text:style-override="id1-3-2-2-1-14-1">
                <text:number>•</text:number>
                <text:p text:style-name="al">Individuele begeleiding = uurtarief 2025 voor begeleiding maatwerk met een indexering van 5,13% voor het jaar 2026. Het informele tarief is gelijk aan het informele tarief van de Wet langdurige zorg (Wlz) 1-1-2026.</text:p>
              </text:list-item>
              <text:list-item text:style-override="id1-3-2-2-1-14-2">
                <text:number>•</text:number>
                <text:p text:style-name="al">Persoonlijke verzorging = uurtarief persoonlijke verzorging Zorgverzekeringswet (Zvw), terug te vinden in het reglement Persoonsgebonden budget verpleging en verzorging (Zvw) op de site van IZA, VGZ, IZZ of Univé. Het informele tarief is gelijk aan het informele tarief van de Wet langdurige zorg (Wlz) per 1-1-2025.</text:p>
              </text:list-item>
              <text:list-item text:style-override="id1-3-2-2-1-14-3">
                <text:number>•</text:number>
                <text:p text:style-name="al">Groepsbegeleiding per dagdeel (4 uur) = dagdeeltarief dat gehanteerd wordt naar aanleiding van de aanbesteding in 2022 en dat jaarlijks geïndexeerd is conform contractafspraken. Voor 2026 met 5,13%.</text:p>
              </text:list-item>
              <text:list-item text:style-override="id1-3-2-2-1-14-4">
                <text:number>•</text:number>
                <text:p text:style-name="al">Kortdurend verblijf = tarief 2025 voor gezinshuizen met een indexering van 5,13% voor het jaar 2026. Logeren bij iemand uit het sociale netwerk is gangbaar; het tarief hiervoor is gebaseerd op de landelijk vastgestelde pleegvergoeding die pleegouders ontvangen voor 16 t/m 17-jarigen (rijksoverheid.nl). De bedragen zijn inclusief begeleiding, verzorging en maaltijden.</text:p>
              </text:list-item>
              <text:list-item text:style-override="id1-3-2-2-1-14-5">
                <text:number>•</text:number>
                <text:p text:style-name="al">Individuele behandeling HBO opgeleid = uurtarief 2025 voor consultatie HBO-opgeleiden met een indexering van 5,13% voor het jaar 2026 .</text:p>
              </text:list-item>
              <text:list-item text:style-override="id1-3-2-2-1-14-6">
                <text:number>•</text:number>
                <text:p text:style-name="al">Individuele behandeling WO opgeleid = uurtarief 2025 voor consultatie WO-opgeleiden met een indexering van 5,13% voor het jaar 2026 .</text:p>
              </text:list-item>
            </text:list>
            <text:p text:style-name="al">De geïndexeerde tarieven worden jaarlijks gepublic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60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1 van de Jeugdwet]|[1.0:c:BWBR0034925&amp;artikel=2.11&amp;g=2024-11-06</meta:user-defined>
    <meta:user-defined meta:name="DC.source">artikel 8.1.1, derde lid, van de Jeugdwet]|[1.0:c:BWBR0034925&amp;artikel=8.1.1&amp;lid=3&amp;g=2024-11-06</meta:user-defined>
    <meta:user-defined meta:name="DC.source">artikel 149 van de Gemeentewet]|[1.0:c:BWBR0005416&amp;artikel=149&amp;g=2024-01-31</meta:user-defined>
    <meta:user-defined meta:name="DCTERMS.alternative">Verordening Jeugdhulp 2025 Gemeente Meerssen</meta:user-defined>
    <dc:language>nl</dc:language>
    <meta:user-defined meta:name="OVERHEIDop.locatietype/OVERHEIDop.gebiedsmarkering">Gemeente</meta:user-defined>
    <meta:user-defined meta:name="DC.title">Verordening jeugdhulp versie 2025 Meerssen</meta:user-defined>
    <meta:user-defined meta:name="DCTERMS.W3CDTF/DCTERMS.available">2025-12-19</meta:user-defined>
    <meta:user-defined meta:name="DCTERMS.W3CDTF/OVERHEIDop.jaargang">2025</meta:user-defined>
    <meta:user-defined meta:name="OVERHEIDop.publicationIssue">556059</meta:user-defined>
    <meta:user-defined meta:name="OVERHEIDop.betreftRegeling">CVDR730536_2</meta:user-defined>
    <meta:user-defined meta:name="xs:date/OVERHEIDop.startdatum">2026-01-01</meta:user-defined>
    <meta:user-defined meta:name="OVERHEIDop.GmbID/DC.identifier">gmb-2025-556059</meta:user-defined>
    <meta:user-defined meta:name="OVERHEIDop.versieInformatie"/>
  </office:meta>
</office:document-meta>
</file>