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voor het realiseren PostNL- pakket/briefautomaat, Overtoom 7, 3401 B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initiatiefnemer heeft op 14 november 2025 verzocht het besluit om de omgevingsvergunning voor locatie Overtoom 7, 3401 BK Ijsselstein in te trekken. De intrekking is geregistreerd onder zaaknummer Z-2025-121818. De ingetrokken vergunning betref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17 december 2025 en bedraagt 6 weken. Voor meer informatie over de procedure kunt u contact opnemen via <text:a xlink:href="mailto:info@odru.nl" xlink:type="simple">info@odru.nl</text:a>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5605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-2025-121818</meta:user-defined>
    <dc:language>nl</dc:language>
    <meta:user-defined meta:name="OVERHEIDop.locatietype/OVERHEIDop.gebiedsmarkering">Punt</meta:user-defined>
    <meta:user-defined meta:name="DC.title">Kennisgeving intrekking omgevingsvergunning voor het realiseren PostNL- pakket/briefautomaat, Overtoom 7, 3401 BK Ijsselstei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58</meta:user-defined>
    <meta:user-defined meta:name="OVERHEIDop.GmbID/DC.identifier">gmb-2025-556058</meta:user-defined>
    <meta:user-defined meta:name="OVERHEIDop.versieInformatie"/>
  </office:meta>
</office:document-meta>
</file>