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
    </style:style>
    <style:style style:family="table-column" style:parent-style-name="colspec" style:name="id1-3-2-4-5-1-3">
      <style:table-column-properties style:rel-column-width="5*"/>
    </style:style>
    <style:style style:family="table-column" style:parent-style-name="colspec" style:name="id1-3-2-4-5-1-4">
      <style:table-column-properties style:rel-column-width="62*"/>
    </style:style>
    <style:style style:family="table-column" style:parent-style-name="colspec" style:name="id1-3-2-4-5-1-5">
      <style:table-column-properties style:rel-column-width="2*"/>
    </style:style>
    <style:style style:family="table-column" style:parent-style-name="colspec" style:name="id1-3-2-4-5-1-6">
      <style:table-column-properties style:rel-column-width="14*"/>
    </style:style>
    <style:style style:family="table-column" style:parent-style-name="colspec" style:name="id1-3-2-4-8-1-1">
      <style:table-column-properties style:rel-column-width="7*"/>
    </style:style>
    <style:style style:family="table-column" style:parent-style-name="colspec" style:name="id1-3-2-4-8-1-2">
      <style:table-column-properties style:rel-column-width="5*"/>
    </style:style>
    <style:style style:family="table-column" style:parent-style-name="colspec" style:name="id1-3-2-4-8-1-3">
      <style:table-column-properties style:rel-column-width="5*"/>
    </style:style>
    <style:style style:family="table-column" style:parent-style-name="colspec" style:name="id1-3-2-4-8-1-4">
      <style:table-column-properties style:rel-column-width="5*"/>
    </style:style>
    <style:style style:family="table-column" style:parent-style-name="colspec" style:name="id1-3-2-4-8-1-5">
      <style:table-column-properties style:rel-column-width="0*"/>
    </style:style>
    <style:style style:family="table-column" style:parent-style-name="colspec" style:name="id1-3-2-4-8-1-6">
      <style:table-column-properties style:rel-column-width="4*"/>
    </style:style>
    <style:style style:family="table-column" style:parent-style-name="colspec" style:name="id1-3-2-4-8-1-7">
      <style:table-column-properties style:rel-column-width="52*"/>
    </style:style>
    <style:style style:family="table-column" style:parent-style-name="colspec" style:name="id1-3-2-4-8-1-8">
      <style:table-column-properties style:rel-column-width="2*"/>
    </style:style>
    <style:style style:family="table-column" style:parent-style-name="colspec" style:name="id1-3-2-4-8-1-9">
      <style:table-column-properties style:rel-column-width="14*"/>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7*"/>
    </style:style>
    <style:style style:family="table-column" style:parent-style-name="colspec" style:name="id1-3-2-4-11-1-4">
      <style:table-column-properties style:rel-column-width="62*"/>
    </style:style>
    <style:style style:family="table-column" style:parent-style-name="colspec" style:name="id1-3-2-4-11-1-5">
      <style:table-column-properties style:rel-column-width="2*"/>
    </style:style>
    <style:style style:family="table-column" style:parent-style-name="colspec" style:name="id1-3-2-4-11-1-6">
      <style:table-column-properties style:rel-column-width="14*"/>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156, eerste en tweede lid, aanhef en onderdeel h en artikel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Verordening op de heffing en invordering van leges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volgens afdeling 13.6 van de Omgevingswet zijn of worden verhaald;</text:p>
              </text:list-item>
              <text:list-item text:style-override="id1-3-2-2-4-3-2">
                <text:number>b.</text:number>
                <text:p text:style-name="al">diensten die volgens een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of een kennisgeving via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item text:style-override="id1-3-2-2-7-2-3-3">
                    <text:number>c.</text:number>
                    <text:p text:style-name="al">via elektronische weg in het aanvraagproces wordt gedaan: onverwijld, dan wel als die mogelijkheid wordt geboden binnen 21 dagen na het indienen van de aanvraag langs elektronische weg;</text:p>
                  </text:list-item>
                  <text:list-item text:style-override="id1-3-2-2-7-2-3-4">
                    <text:number>d.</text:number>
                    <text:p text:style-name="al">via elektronische weg na indiening van de aanvraag wordt gedaan: binnen 21 dagen na dagtekening van kennisgev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Legesverordening 2025’, vastgesteld bij raadsbesluit van 17 december 2024, nr. 2024-020313, gewijzigd bij collegebesluit van 16 juni 2025, nr. 2025-007817, wordt ingetrokken met ingang van 1 januari 2026. De verordening blijft van toepassing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bekendmaking van de in artikel 2.1 van de bij deze verordening behorende tarieventabel genoemde normbladen geschiedt door terinzagelegging.</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Legesverordening Hellendoorn 2026.</text:p>
          <text:p text:style-name="al">
          <text:span text:style-name="nadrukvet">HOOFDSTUK 1</text:span>
        </text:p>
          <text:p text:style-name="al">
          <text:span text:style-name="nadrukvet">ALGEMENE DIENSTVERLEN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4">
                  <text:p text:style-name="table_al">
                    <text:span text:style-name="nadrukcur">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op zaterdag en zondag van 9.00 uur tot en met 13.00 uur</text:p>
                </table:table-cell>
                <table:table-cell table:style-name="entry" table:number-rows-spanned="1" table:number-columns-spanned="1">
                  <text:p text:style-name="table_al">€</text:p>
                </table:table-cell>
                <table:table-cell table:style-name="entry" table:number-rows-spanned="1" table:number-columns-spanned="1">
                  <text:p text:style-name="table_al">9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 tegenstelling tot het gestelde onder a1 is het trouwen op maandag om 9.15 of 9.3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op zaterdag en zondag van 9.00 uur tot en met 13.00 uur</text:p>
                </table:table-cell>
                <table:table-cell table:style-name="entry" table:number-rows-spanned="1" table:number-columns-spanned="1">
                  <text:p text:style-name="table_al">€</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op maandag tot en met vrijdag buiten de onder c1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op 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1.089,00</text:p>
                </table:table-cell>
              </table:table-row>
              <table:table-row table:style-name="row">
                <table:table-cell table:style-name="entry" table:number-rows-spanned="1" table:number-columns-spanned="4">
                  <text:p text:style-name="table_al">
                    <text:span text:style-name="nadrukvet">Artikel 1.2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voor het in behandeling nemen van een aanvraag voor benoeming als buitengewoon ambtenaar van de burgerlijke stand van de gemeente Hellendoorn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4">
                  <text:p text:style-name="table_al">
                    <text:span text:style-name="nadrukvet">Artikel 1.3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voor het beschikbaar stellen van een getuige bij de voltrekking van een huwelijk of registratie van een partnerschap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4">
                  <text:p text:style-name="table_al">Het beschikbaar stellen van getuigen kan alleen in het Huis voor Cultuur en Bestuur te Nijverdal tijdens kantoor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4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verstrekken van een trouwboekje of partnerschapsboekje in een normale 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4">
                  <text:p text:style-name="table_al">
                    <text:span text:style-name="nadrukvet">Artikel 1.5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 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2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53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op verzoek doen van naspeuringen in de historische bevolkingsregisters,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6 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nationaal paspoort, een groter aantal bladzijden bevattende dan een nationaal paspoort als bedoeld onder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4">
                  <text:p text:style-name="table_al">
                    <text:span text:style-name="nadrukvet">Artikel 1.7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4">
                  <text:p text:style-name="table_al">
                    <text:span text:style-name="nadrukvet">Artikel 1.8 Versnelde uitrei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verrichten van handelingen ten behoeve van een aanvraag voor de versnelde uitreiking van een in de artikelen 1.6 en 1.7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0,30</text:p>
                </table:table-cell>
              </table:table-row>
              <table:table-row table:style-name="row">
                <table:table-cell table:style-name="entry" table:number-rows-spanned="1" table:number-columns-spanned="4">
                  <text:p text:style-name="table_al">
                    <text:span text:style-name="nadrukcur">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9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4">
                  <text:p text:style-name="table_al">
                    <text:span text:style-name="nadrukvet">Artikel 1.10 Bijzondere voorw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als genoemd in artikel 1.9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tot het verstrekken van een ‘gezondheids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4">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toepassing van artikel 1.12 en 1.13,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artikel 1.14 wordt onder één verstrekking verstaan verstrekking van één of meer gegevens over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2 Verstrekkingen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4">
                  <text:p text:style-name="table_al">
                    <text:span text:style-name="nadrukvet">Artikel 1.13 Naspeuringen i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4">
                  <text:p text:style-name="table_al">
                    <text:span text:style-name="nadrukvet">Artikel 1.14 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echten onder b1 tot en met b5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4">
                  <text:p text:style-name="table_al">
                    <text:span text:style-name="nadrukvet">Artikel 1.15 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Elk in deze paragraaf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6 Verstrekking van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4">
                  <text:p text:style-name="table_al">
                    <text:span text:style-name="nadrukcur">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7 Informatie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gegevens via Kadaster-on-line, betreffende de kadastrale kaart, administratieve gegevens, hypothecaire gegevens, het bedrag dat is opgenomen in de Regeling tarieven kadaster, genoemd onder de kolom post/fax/e-ma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ze leges worden niet geheven ten behoeve van het aanvragen van vergunningen e.d. als bedoeld in hoofdstuk 2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strekken van andere informatie dan de in de productcatalogus van ‘Vind’ beschreven informatie,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4">
                  <text:p text:style-name="table_al">
                    <text:span text:style-name="nadrukvet">Artikel 1.18 WKPB-beperkingen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4">
                  <text:p text:style-name="table_al">
                    <text:span text:style-name="nadrukcur">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9 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4">
                  <text:p text:style-name="table_al">
                    <text:span text:style-name="nadrukvet">Artikel 1.20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het aanvragen van de Nederlandse nationaliteit ingevolge de bepalingen opgenomen in de Rijkswet op het Nederlandschap van 19 december 1984 (staatsblad 629) gelden de leges zoals vermeld op de website van de Immigratie- en Naturalisatiedienst (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1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71,20</text:p>
                </table:table-cell>
              </table:table-row>
              <table:table-row table:style-name="row">
                <table:table-cell table:style-name="entry" table:number-rows-spanned="1" table:number-columns-spanned="4">
                  <text:p text:style-name="table_al">Indien deze wijziging of omzetting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2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4">
                  <text:p text:style-name="table_al">
                    <text:span text:style-name="nadrukcur">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3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het in behandeling nemen van een aanvraag tot het verstrekken van gedrukte kopieën van documenten geldt het tarief zoals dat is opgenomen in het ‘Besluit maximum tarieven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ij de toepassing van dit artik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4">
                  <text:p text:style-name="table_al">
                    <text:span text:style-name="nadrukvet">Artikel 1.24 Naspeuringen in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4">
                  <text:p text:style-name="table_al">
                    <text:span text:style-name="nadrukvet">Artikel 1.25 Hergebruik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het hergebruik van informatie (artikel 9 Wet hergebruik overheidsinformatie) brengt de gemeente ten hoogste de marginale kosten van vermenigvuldiging, verstrekking en verspreiding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6 Huisvestingswet 201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7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9,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9,70</text:p>
                </table:table-cell>
              </table:table-row>
              <table:table-row table:style-name="row">
                <table:table-cell table:style-name="entry" table:number-rows-spanned="1" table:number-columns-spanned="4">
                  <text:p text:style-name="table_al">
                    <text:span text:style-name="nadrukvet">Artikel 1.28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9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om registrati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702,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gastouderbureau, kinderdagverblijf of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3.40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afwijking van het onder a en b bepaalde, geldt dat het daar vermelde tarief niet in rekening wordt gebracht indien een aanvraag, na toepassing van artikel 4:5 Awb, niet in behandeling wordt genomen indien het onderzoek zoals bedoeld in artikel 1.62, eerste lid van de Wet kinderopvang nog niet is aange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0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rtikel 148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bij deze aanvraag wordt verzocht om een spoedafhandeling, dan wordt dit tarief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1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ontheffing op grond van de Wegenverkeerswet 1994 met betrekking tot bepalingen van de Regeling Voertuigen, waarbij door de gemeente mandaat is verleend aan de Diens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4">
                  <text:p text:style-name="table_al">
                    <text:span text:style-name="nadrukvet">Artikel 1.31 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f vergunning over de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4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in het eerste lid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deze begroting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oeld in het eerste li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2 Verordening op de verblijfs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2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gereguleerde overnachtingsplaatsen</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4">
                  <text:p text:style-name="table_al">
                    <text:span text:style-name="nadrukcur">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3 Overige vergunningen, ontheffingen en i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van de van kracht zijnde omgevingsverordening Overijssel</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ot het verkrijgen van een beschikking op verzoek van de vergunninghouder om gehele dan wel gedeeltelijke wijziging of intrekking van voorwaarden, verbonden aan de onder 1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9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tot het verlenen van een vergunning of ontheffing, als bedoeld in de volgende bepalingen van de Algemene plaatselijke verordening gemeente Hellendoorn 2025 (hierna: APV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rtikel 4:6, tweede lid (geluidhinder) van de APV 2025, niet zijnde een besloten feest of een evenement als bedoeld in artikel 2:24</text:p>
                </table:table-cell>
                <table:table-cell table:style-name="entry" table:number-rows-spanned="1" table:number-columns-spanned="1">
                  <text:p text:style-name="table_al">€</text:p>
                </table:table-cell>
                <table:table-cell table:style-name="entry" table:number-rows-spanned="1" table:number-columns-spanned="1">
                  <text:p text:style-name="table_al">1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4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onder d, e, f en g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4 Overige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paal met 1 (dubbel) nummeraanduiding</text:p>
                </table:table-cell>
                <table:table-cell table:style-name="entry" table:number-rows-spanned="1" table:number-columns-spanned="1"/>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7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86,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4">
                  <text:p text:style-name="table_al">
                    <text:span text:style-name="nadrukvet">Artikel 1.35 Overige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verkrijgen van een opgave van gegevens over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 één inlichting wordt verstaan het verstrekken van gegevens over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verkrijgen van een 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4">
                  <text:p text:style-name="table_al">
                    <text:span text:style-name="nadrukvet">Artikel 1.36 In deze titel niet benoemde vergunning, ontheffing, beschikking of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2,25</text:p>
                </table:table-cell>
              </table:table-row>
              <table:table-row table:style-name="row">
                <table:table-cell table:style-name="entry" table:number-rows-spanned="1" table:number-columns-spanned="4">
                  <text:p text:style-name="table_al">
                    <text:span text:style-name="nadrukvet">Artikel 1.37 Publ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rechten in dit hoofdstuk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
          <text:span text:style-name="nadrukvet">HOOFDSTUK 2</text:span>
        </text:p>
          <text:p text:style-name="al">
          <text:span text:style-name="nadrukvet">DIENSTVERLENING EN BESLUITEN IN HET KADER VAN DE OMGEVINGSWE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row table:style-name="row">
                <table:table-cell table:style-name="entry" table:number-rows-spanned="1" table:number-columns-spanned="7">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binnenplanse omgevingsplanactiviteit:</text:p>
                  <text:p text:style-name="table_al">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binnenplanse omgevingsplanactiviteit bij wijzigingsbevoegdheid of uitwerkingsplicht:</text:p>
                  <text:p text:style-name="table_al">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kleine buitenplanse omgevingsplanactiviteit:</text:p>
                  <text:p text:style-name="table_al">van een kleine buitenplanse omgevingsplanactiviteit is sprake in de volgende categorieën bouw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4">
                  <text:p text:style-name="table_al">een bijbehorend bouwwerk of uitbreiding daarvan, mits, voor zover gelegen buiten de bebouwde kom, wordt voldaan aan de volgende 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niet hoger dan 5 m, tenzij sprake is van een kas of bedrijfsgebouw van lichte constructie ten dienste van een agrarisch bedrijf,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 oppervlakte niet meer dan 15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4">
                  <text:p text:style-name="table_al">een gebouw ten behoeve van een infrastructurele of openbare voorziening mits wordt voldaan aan de volgende 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niet hoger dan 5 m,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 oppervlakte niet meer dan 5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4">
                  <text:p text:style-name="table_al">een bouwwerk, geen gebouw zijnde, of een gedeelte van een dergelijk bouwwerk, mits wordt voldaan aan de volgende 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niet hoger dan 10 m,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 oppervlakte niet meer dan 5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4">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4">
                  <text:p text:style-name="table_al">het gebruiken van gronden voor een niet-ingrijpende herinrichting van openbaar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4">
                  <text:p text:style-name="table_al">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4">
                  <text:p text:style-name="table_al">ander gebruik van gronden of bouwwerken dan bedoeld in de onderdelen 1 t/m 6, voor een termijn van ten hoogste ti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in deze titel voorkomende begrippen die in de Omgevingswet zijn omschreven, hebben dezelfde betekening als bij of krachtens de Omgevingswe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onder b bedoelde bouwkosten de kosten voor de fysieke realisatie (het bouwen) van het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Uitgangspunten ‘standaard’ bouwwerken:</text:p>
                  <text:p text:style-name="table_al">Bij het berekenen van de leges voor het in behandeling nemen van een aanvraag voor een omgevingsvergunning wordt voor in onderstaande tabel genoemde bouwwerken voor de legesbepaling het legesbedrag afgeleid van de bruto kubieke meters of de bruto oppervlakte berekend volgens NEN 2580 (bruto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4">
                  <text:p text:style-name="table_al">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rijtjeswoningen</text:p>
                </table:table-cell>
                <table:table-cell table:style-name="entry" table:number-rows-spanned="1" table:number-columns-spanned="1">
                  <text:p text:style-name="table_al">€</text:p>
                </table:table-cell>
                <table:table-cell table:style-name="entry" table:number-rows-spanned="1" table:number-columns-spanned="1">
                  <text:p text:style-name="table_al">228,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text:p>
                </table:table-cell>
                <table:table-cell table:style-name="entry" table:number-rows-spanned="1" table:number-columns-spanned="1">
                  <text:p text:style-name="table_al">257,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vrijstaande woning tot en met 600 m³</text:p>
                </table:table-cell>
                <table:table-cell table:style-name="entry" table:number-rows-spanned="1" table:number-columns-spanned="1">
                  <text:p text:style-name="table_al">€</text:p>
                </table:table-cell>
                <table:table-cell table:style-name="entry" table:number-rows-spanned="1" table:number-columns-spanned="1">
                  <text:p text:style-name="table_al">297,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vrijstaande woning &gt; 600 m³</text:p>
                </table:table-cell>
                <table:table-cell table:style-name="entry" table:number-rows-spanned="1" table:number-columns-spanned="1">
                  <text:p text:style-name="table_al">€</text:p>
                </table:table-cell>
                <table:table-cell table:style-name="entry" table:number-rows-spanned="1" table:number-columns-spanned="1">
                  <text:p text:style-name="table_al">33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text:p>
                </table:table-cell>
                <table:table-cell table:style-name="entry" table:number-rows-spanned="1" table:number-columns-spanned="1">
                  <text:p text:style-name="table_al">297,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kelders onder woningen</text:p>
                </table:table-cell>
                <table:table-cell table:style-name="entry" table:number-rows-spanned="1" table:number-columns-spanned="1">
                  <text:p text:style-name="table_al">€</text:p>
                </table:table-cell>
                <table:table-cell table:style-name="entry" table:number-rows-spanned="1" table:number-columns-spanned="1">
                  <text:p text:style-name="table_al">268,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4">
                  <text:p text:style-name="table_al">Bij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bijgebouwen bij woningen</text:p>
                </table:table-cell>
                <table:table-cell table:style-name="entry" table:number-rows-spanned="1" table:number-columns-spanned="1">
                  <text:p text:style-name="table_al">€</text:p>
                </table:table-cell>
                <table:table-cell table:style-name="entry" table:number-rows-spanned="1" table:number-columns-spanned="1">
                  <text:p text:style-name="table_al">399,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latere aanbouw zoals erker 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t</text:p>
                </table:table-cell>
                <table:table-cell table:style-name="entry" table:number-rows-spanned="1" table:number-columns-spanned="1">
                  <text:p text:style-name="table_al">€</text:p>
                </table:table-cell>
                <table:table-cell table:style-name="entry" table:number-rows-spanned="1" table:number-columns-spanned="1">
                  <text:p text:style-name="table_al">108,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text:p>
                </table:table-cell>
                <table:table-cell table:style-name="entry" table:number-rows-spanned="1" table:number-columns-spanned="1">
                  <text:p text:style-name="table_al">142,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text:p>
                </table:table-cell>
                <table:table-cell table:style-name="entry" table:number-rows-spanned="1" table:number-columns-spanned="1">
                  <text:p text:style-name="table_al">154,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text:p>
                </table:table-cell>
                <table:table-cell table:style-name="entry" table:number-rows-spanned="1" table:number-columns-spanned="1">
                  <text:p text:style-name="table_al">17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text:p>
                </table:table-cell>
                <table:table-cell table:style-name="entry" table:number-rows-spanned="1" table:number-columns-spanned="1">
                  <text:p text:style-name="table_al">194,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dakkapel</text:p>
                </table:table-cell>
                <table:table-cell table:style-name="entry" table:number-rows-spanned="1" table:number-columns-spanned="1">
                  <text:p text:style-name="table_al">€</text:p>
                </table:table-cell>
                <table:table-cell table:style-name="entry" table:number-rows-spanned="1" table:number-columns-spanned="1">
                  <text:p text:style-name="table_al">1.140,00/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carport</text:p>
                </table:table-cell>
                <table:table-cell table:style-name="entry" table:number-rows-spanned="1" table:number-columns-spanned="1">
                  <text:p text:style-name="table_al">€</text:p>
                </table:table-cell>
                <table:table-cell table:style-name="entry" table:number-rows-spanned="1" table:number-columns-spanned="1">
                  <text:p text:style-name="table_al">17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text:p>
                </table:table-cell>
                <table:table-cell table:style-name="entry" table:number-rows-spanned="1" table:number-columns-spanned="1">
                  <text:p text:style-name="table_al">80,00/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4">
                  <text:p text:style-name="table_al">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undvee</text:p>
                </table:table-cell>
                <table:table-cell table:style-name="entry" table:number-rows-spanned="1" table:number-columns-spanned="1">
                  <text:p text:style-name="table_al">€</text:p>
                </table:table-cell>
                <table:table-cell table:style-name="entry" table:number-rows-spanned="1" table:number-columns-spanned="1">
                  <text:p text:style-name="table_al">29,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rkens</text:p>
                </table:table-cell>
                <table:table-cell table:style-name="entry" table:number-rows-spanned="1" table:number-columns-spanned="1">
                  <text:p text:style-name="table_al">€</text:p>
                </table:table-cell>
                <table:table-cell table:style-name="entry" table:number-rows-spanned="1" table:number-columns-spanned="1">
                  <text:p text:style-name="table_al">69,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ippen</text:p>
                </table:table-cell>
                <table:table-cell table:style-name="entry" table:number-rows-spanned="1" table:number-columns-spanned="1">
                  <text:p text:style-name="table_al">€</text:p>
                </table:table-cell>
                <table:table-cell table:style-name="entry" table:number-rows-spanned="1" table:number-columns-spanned="1">
                  <text:p text:style-name="table_al">7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29,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55,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text:p>
                </table:table-cell>
                <table:table-cell table:style-name="entry" table:number-rows-spanned="1" table:number-columns-spanned="1">
                  <text:p text:style-name="table_al">94,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kassen</text:p>
                </table:table-cell>
                <table:table-cell table:style-name="entry" table:number-rows-spanned="1" table:number-columns-spanned="1">
                  <text:p text:style-name="table_al">€</text:p>
                </table:table-cell>
                <table:table-cell table:style-name="entry" table:number-rows-spanned="1" table:number-columns-spanned="1">
                  <text:p text:style-name="table_al">35,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4">
                  <text:p text:style-name="table_al">Niet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2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59,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kantoren/showroom/winkel/horeca</text:p>
                </table:table-cell>
                <table:table-cell table:style-name="entry" table:number-rows-spanned="1" table:number-columns-spanned="1">
                  <text:p text:style-name="table_al">€</text:p>
                </table:table-cell>
                <table:table-cell table:style-name="entry" table:number-rows-spanned="1" table:number-columns-spanned="1">
                  <text:p text:style-name="table_al">31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scholen/sporthal/verkoophal (grootschalige detailhandelsvestiging)</text:p>
                </table:table-cell>
                <table:table-cell table:style-name="entry" table:number-rows-spanned="1" table:number-columns-spanned="1">
                  <text:p text:style-name="table_al">€</text:p>
                </table:table-cell>
                <table:table-cell table:style-name="entry" table:number-rows-spanned="1" table:number-columns-spanned="1">
                  <text:p text:style-name="table_al">294,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noodschool/kleedgebouw (sportvereniging)/semi–permanente unit</text:p>
                </table:table-cell>
                <table:table-cell table:style-name="entry" table:number-rows-spanned="1" table:number-columns-spanned="1">
                  <text:p text:style-name="table_al">€</text:p>
                </table:table-cell>
                <table:table-cell table:style-name="entry" table:number-rows-spanned="1" table:number-columns-spanned="1">
                  <text:p text:style-name="table_al">21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text:p>
                </table:table-cell>
                <table:table-cell table:style-name="entry" table:number-rows-spanned="1" table:number-columns-spanned="1">
                  <text:p text:style-name="table_al">71,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120,00/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zonnepanelen/-veld</text:p>
                </table:table-cell>
                <table:table-cell table:style-name="entry" table:number-rows-spanned="1" table:number-columns-spanned="1">
                  <text:p text:style-name="table_al">€</text:p>
                </table:table-cell>
                <table:table-cell table:style-name="entry" table:number-rows-spanned="1" table:number-columns-spanned="1">
                  <text:p text:style-name="table_al">0,65/W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Normblad NEN 2580 ligt kosteloos ter inzage 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Uitgangspunt ‘niet-standaard’ bouwwerken:</text:p>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6">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6">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Het tarief voor het in behandeling nemen van een aanvraag wordt in voorkomend geval verhoogd met het tarief voor éé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6">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 </text:span>
                    <text:span text:style-name="nadrukvet">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betrekking heeft op het houden van omgevingsoverleg over éé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het houden van een omgevingsoverleg - indicatie betreffende de wenselijkheid/mogelijkheid van het initiatief inclusief een ambtelijk advies</text:p>
                </table:table-cell>
                <table:table-cell table:style-name="entry" table:number-rows-spanned="1" table:number-columns-spanned="1">
                  <text:p text:style-name="table_al">€</text:p>
                </table:table-cell>
                <table:table-cell table:style-name="entry" table:number-rows-spanned="1" table:number-columns-spanned="1">
                  <text:p text:style-name="table_al">22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het houden van een omgevingsoverleg - indicatie betreffende de wenselijkheid/mogelijkheid van het initiatief inclusief een principe besluit van het college van B&amp;W</text:p>
                </table:table-cell>
                <table:table-cell table:style-name="entry" table:number-rows-spanned="1" table:number-columns-spanned="1">
                  <text:p text:style-name="table_al">€</text:p>
                </table:table-cell>
                <table:table-cell table:style-name="entry" table:number-rows-spanned="1" table:number-columns-spanned="1">
                  <text:p text:style-name="table_al">88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de betrokkenheid en advisering door de Omgevingsdienst Twente gedurende de voorfase, waaronder het verstrekken van informatie en het beoordelen van een conceptverzoek, wordt het volgende tarief gehanteerd:</text:p>
                </table:table-cell>
                <table:table-cell table:style-name="entry" table:number-rows-spanned="1" table:number-columns-spanned="1">
                  <text:p text:style-name="table_al">€</text:p>
                </table:table-cell>
                <table:table-cell table:style-name="entry" table:number-rows-spanned="1" table:number-columns-spanned="1">
                  <text:p text:style-name="table_al">801,8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De op grond van het lid a en b verschuldigde leges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het omgevingsoverleg behandeld wordt op de regionale omgevingstafel (en/of besproken wordt met externe advis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De op grond van het eerste lid verschuldigde leges worden verhoogd met 0,77%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Indien bij de beoordeling van de aanvraag blijkt dat het een vergunningsvrij project als bedoeld in artikel 2.27 van het Besluit bouwwerken leefomgeving, betreft, bedraagt de vermeerdering niet hetgeen is gesteld onder het tweede lid,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7">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5">
                  <text:p text:style-name="table_al">de onder a. verschuldigde leges worden verhoogd met 1,8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5">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e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5">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5">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6.55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meerderd met 1,81 %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voor een buitenplanse omgevingsplanactiviteit, niet zijnde een kleine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6.5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meerderd met 1,81 %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cur">Paragraaf 2.4 Activiteiten met betrekking tot cultureel erfgoed</text:span>
                    <text:span text:style-name="nadrukcur">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een binnenplanse omgevingsplanactiviteit of bij toepassing van artikel 14 van de Erfgoedverordening 2024 gemeente Hellendoorn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4">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4">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4">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4">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4">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4">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Het eerste lid, aanhef en onder a en tweede lid, is van overeenkomstige toepassing op een aanvraag om een omgevingsvergunning met betrekking tot een monument of archeologisch monument dat op grond van de Erfgoedverordening 2024 gemeente Hellendoorn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7">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1 Omgevingsplanactiviteit: overig cultureel erfgoed en werelderfgoed</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hoofdstuk 3 van het Besluit activiteiten leefomgeving (BAL),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75,82</text:p>
                </table:table-cell>
              </table:table-row>
              <table:table-row table:style-name="row">
                <table:table-cell table:style-name="entry" table:number-rows-spanned="1" table:number-columns-spanned="7">
                  <text:p text:style-name="table_al">
                    <text:span text:style-name="nadrukvet">Artikel 2.13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4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5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6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7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8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19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0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1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text:span>
                    <text:span text:style-name="nadrukvet">22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6">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aanbrengen of verwijderen van diepwortelende beplanting;</text:p>
                  <text:p text:style-name="table_al">- indrijven van voorwerpen;</text:p>
                  <text:p text:style-name="table_al">- ophogen van de grond; of</text:p>
                  <text:p text:style-name="table_al">-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6">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vet">Artikel 2.26 Omgevingsplan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aanleggen, beschadigen en veranderen van een weg als bedoeld in artikel 2:11 van de APV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vet">Artikel 2.27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maken of veranderen van een uitweg als bedoeld in artikel 2:12 van de APV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cur">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9 Omgevingsplanactiviteit: alarminstallatie</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vellen van een houtopstand, als bedoeld in het omgevingsplan of de gemeentelijke kap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7">
                  <text:p text:style-name="table_al">
                    <text:span text:style-name="nadrukvet">Artikel 2.31 Omgevingsplanactiviteit: reclame</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2 Omgevingsplanactiviteit: Voorwerpen op of aa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vet">Artikel 2.33 Omgevingsplanactiviteit: standplaats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5">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5">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5">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5 Maatwerkvoorschriften bij bouwactiviteit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3,08</text:p>
                </table:table-cell>
              </table:table-row>
              <table:table-row table:style-name="row">
                <table:table-cell table:style-name="entry" table:number-rows-spanned="1" table:number-columns-spanned="7">
                  <text:p text:style-name="table_al">
                    <text:span text:style-name="nadrukvet">Artikel 2.37 Maatwerkvoorschriften bij overige activiteit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8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een bouw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een activiteit met betrekking tot cultureel erfgoed,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een milieubelastende 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13,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een andere activiteit dan bedoeld in de onderdelen a, b of 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1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21,15</text:p>
                </table:table-cell>
              </table:table-row>
              <table:table-row table:style-name="row">
                <table:table-cell table:style-name="entry" table:number-rows-spanned="1" table:number-columns-spanned="7">
                  <text:p text:style-name="table_al">
                    <text:span text:style-name="nadrukvet">Artikel 2.40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oor het in behandeling nemen van een aanvraag om wijziging van de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2 Intrekken omgevingsvergunning</text:span>
                    <text:span text:style-name="nadrukvet"> voor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om gehele of gedeeltelijke intrekking van een omgevingsvergunning voor één of meer milieubelastende activiteiten,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7">
                  <text:p text:style-name="table_al">
                    <text:span text:style-name="nadrukvet">Artikel 2.43 Beoordeling aanvullende gegevens</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5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6.554,60</text:p>
                </table:table-cell>
              </table:table-row>
              <table:table-row table:style-name="row">
                <table:table-cell table:style-name="entry" table:number-rows-spanned="1" table:number-columns-spanned="7">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06,90</text:p>
                </table:table-cell>
              </table:table-row>
              <table:table-row table:style-name="row">
                <table:table-cell table:style-name="entry" table:number-rows-spanned="1" table:number-columns-spanned="7">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7 Achteraf ingediende aanvraag</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0,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als sprake is van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6.55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als sprake is van andere activiteit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6.554,60</text:p>
                </table:table-cell>
              </table:table-row>
              <table:table-row table:style-name="row">
                <table:table-cell table:style-name="entry" table:number-rows-spanned="1" table:number-columns-spanned="7">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95,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27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6">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7">
                  <text:p text:style-name="table_al">
                    <text:span text:style-name="nadrukvet">Artikel 2.5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een advies van de gemeenteraad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8.2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een advies van de gemeentelijke adviescommissie als bedoeld in de Verordening adviescommissie omgevingskwaliteit Hellendoorn 2022 dat uitsluitend betrekking heeft op redelijke eisen van welstand, als bedoeld in de gemeentelijke beleidsregels, bedoeld in artikel 4.19 van de Omgevingsw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e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voor een advies van de gemeentelijke adviescommissie als bedoeld in de Verordening adviescommissie omgevingskwaliteit Hellendoorn 2022 in andere gevallen dan bedoeld in onderde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e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voor een advies van de omgevingsdienst dat betrekking heeft op geluid, geur, licht en lucht:</text:p>
                </table:table-cell>
                <table:table-cell table:style-name="entry" table:number-rows-spanned="1" table:number-columns-spanned="1">
                  <text:p text:style-name="table_al">€</text:p>
                </table:table-cell>
                <table:table-cell table:style-name="entry" table:number-rows-spanned="1" table:number-columns-spanned="1">
                  <text:p text:style-name="table_al">1.67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5">
                  <text:p text:style-name="table_al">voor een advies van de omgevingsdienst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7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5">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2 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het omgevings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binnen twaalf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3 Vermindering bij meervoudige aanvraag</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7">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5 Teruggaaf als aanvraag verder buiten behandeling wordt gelat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25% 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25% 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8 Teruggaaf als gevolg van intrekking verleende omgevingsvergunning voor bouw- of milieubelastende activiteit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59 Teruggaaf als gevolg van het weigeren van een omgevingsvergunning voor bouw- of milieubelastende activiteit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61 Minimumbedrag voor teruggaaf</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Paragraaf 2.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62 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onverminderd het bepaalde in de andere onderdelen van dit hoofdstuk indien tevens sprake is van de in die onderdelen bedoelde activiteiten, bedraagt voor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2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bouwaanvragen ten behoeve van nieuwbouw van woningen of andere geluidsgevoelige bestemmingen ingevolge de Aanvullingswet geluid Omgevingswet en het Besluit kwaliteit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20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aanvragen waarvoor een procedure voor een hogere grenswaarde ingevolge de Aanvullingswet geluid Omgevingswet en het Besluit kwaliteit leefomgeving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3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meerderd met het bedrag, genoemd onder a of b, en de kosten voor de registratie van de hogere waarde, als bedoeld in de Aanvullingswet geluid Omgevingswet en Besluit kwaliteit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2,15</text:p>
                </table:table-cell>
              </table:table-row>
              <table:table-row table:style-name="row">
                <table:table-cell table:style-name="entry" table:number-rows-spanned="1" table:number-columns-spanned="7">
                  <text:p text:style-name="table_al">
                    <text:span text:style-name="nadrukvet">Artikel 2.63 Verstrekke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tot het verstrekken van informatie met betrekking tot de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na raadpleging van computergegevens, per locatie </text:p>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na raadpleging van computergegevens en door dossieronderzoek in het archief, per locatie </text:p>
                </table:table-cell>
                <table:table-cell table:style-name="entry" table:number-rows-spanned="1" table:number-columns-spanned="1">
                  <text:p text:style-name="table_al">€</text:p>
                </table:table-cell>
                <table:table-cell table:style-name="entry" table:number-rows-spanned="1" table:number-columns-spanned="1">
                  <text:p text:style-name="table_al">82,15</text:p>
                </table:table-cell>
              </table:table-row>
            </table:table>
            <text:p text:style-name="table_bottom"/>
          </text:section>
          <text:p text:style-name="al">
          <text:span text:style-name="nadrukvet">HOOFDSTUK 3</text:span>
        </text:p>
          <text:p text:style-name="al">
          <text:span text:style-name="nadrukvet">DIENSTVERLENING VALLEND ONDER DE DIENSTENRICHTLIJN EN NIET VALLEN ONDER HOOFDSTUK 2</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4">
                  <text:p text:style-name="table_al">
                    <text:span text:style-name="nadrukcur">Paragraaf 3.1 Openbare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op grond van artikel 2:29 van de APV 2025, vaststellen van een tijdelijk andere sluitingstijd dan de reguliere sluitingstijd krachtens artikel 2:29 van de APV 2025, per keer</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4">
                  <text:p text:style-name="table_al">Indien bij deze aanvraag wordt verzocht om een spoedafhandeling, dan wordt dit tarief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tot het 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7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ot het aanbrengen van een wijziging in de omschrijving van een vergunn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tot het toevoegen van één of meer leidinggevenden aan een bestaande vergunning op gron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3 Toezicht op openbare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lenen van een vergunning tot het exploiteren van een openbare inrichting als bedoeld in artikel 2:28 en 2:80b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28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aanbrengen van een wijziging in de omschrijving van een vergunning als bedoeld in artikel 2:28f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wijzigen en/of toevoegen van één of meer leidinggevenden aan een bestaande vergunning op grond van artikel 2:28g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4">
                  <text:p text:style-name="table_al">
                    <text:span text:style-name="nadrukcur">Paragraaf 3.2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4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krijgen van een vergunning als bedoeld in artikel 3:3, eerste lid van de APV 2025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44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727,20</text:p>
                </table:table-cell>
              </table:table-row>
              <table:table-row table:style-name="row">
                <table:table-cell table:style-name="entry" table:number-rows-spanned="1" table:number-columns-spanned="4">
                  <text:p text:style-name="table_al">
                    <text:span text:style-name="nadrukvet">Artikel 3.5 Wijziging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wijziging van een vergunning als bedoeld in artikel 3.3, in verband met uitsluitend een wijziging in de persoon van de beheerder (artikel 3:10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286,30</text:p>
                </table:table-cell>
              </table:table-row>
              <table:table-row table:style-name="row">
                <table:table-cell table:style-name="entry" table:number-rows-spanned="1" table:number-columns-spanned="4">
                  <text:p text:style-name="table_al">
                    <text:span text:style-name="nadrukcur">Paragraaf 3.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6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4">
                  <text:p text:style-name="table_al">
                    <text:span text:style-name="nadrukcur">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7 Organiseren evenement of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krijgen van een vergunning als bedoeld in artikel 2:25 van de APV 2025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00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5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en van een ontheffing als bedoeld in artikel 4:6, tweede lid (geluidhinder) van de APV 2025 ten behoeve van een evenement en besloten feest als bedoeld in artikel 2:2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3.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8 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krijg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jaarstandplaats, per vergund jaar</text:p>
                </table:table-cell>
                <table:table-cell table:style-name="entry" table:number-rows-spanned="1" table:number-columns-spanned="1">
                  <text:p text:style-name="table_al">€</text:p>
                </table:table-cell>
                <table:table-cell table:style-name="entry" table:number-rows-spanned="1" table:number-columns-spanned="1">
                  <text:p text:style-name="table_al">5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9 Overige administratieve dienstverlening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ten behoeve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bruiken van gemeentegrond, per dag (voor zover voor deze standplaats geen marktprecariobelast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gebruiken van elektra, per dag</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gebruiken van water, per dag</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4">
                  <text:p text:style-name="table_al">
                    <text:span text:style-name="nadrukcur">Paragraaf 3.6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1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3.7 Overig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11 Gedoogbe</text:span>
                    <text:span text:style-name="nadrukvet">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krijgen van een gedoogbeschikking op het gebied van APV 2025/Bijzondere wetten</text:p>
                </table:table-cell>
                <table:table-cell table:style-name="entry" table:number-rows-spanned="1" table:number-columns-spanned="1">
                  <text:p text:style-name="table_al">€</text:p>
                </table:table-cell>
                <table:table-cell table:style-name="entry" table:number-rows-spanned="1" table:number-columns-spanned="1">
                  <text:p text:style-name="table_al">2.448,40</text:p>
                </table:table-cell>
              </table:table-row>
              <table:table-row table:style-name="row">
                <table:table-cell table:style-name="entry" table:number-rows-spanned="1" table:number-columns-spanned="4">
                  <text:p text:style-name="table_al">
                    <text:span text:style-name="nadrukvet">Artikel 3.12 In deze titel niet benoemde vergunning, ontheffing, beschikking of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2,25</text:p>
                  <text:p text:style-name="table_al"/>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leges Hellendoorn 2026</text:p>
          <text:p text:style-name="al">
          <text:span text:style-name="nadrukvet">ALGEMENE TOELICHTING</text:span>
        </text:p>
          <text:p text:style-name="al">
          <text:span text:style-name="nadrukvet">Belangrijk om te weten</text:span>
        </text:p>
          <text:p text:style-name="al">U betaalt leges voor de behandeling van uw aanvraag. Ook bij afwijzing zijn leges in principe verschuldigd. Want u betaalt voor de kosten van de ambtelijke inzet die op uw verzoek en voor uw persoonlijke belang zijn gemaakt.</text:p>
          <text:p text:style-name="al">
          <text:span text:style-name="nadrukvet">Wat regelt deze verordening?</text:span>
        </text:p>
          <text:p text:style-name="al">Met deze verordening legt de gemeente vast voor welke dienstverlening u leges (kosten) betaalt en hoe hoog die bedragen zijn. Het gaat om aanvragen die u bij ons indient, zoals paspoort, identiteitskaart, rijbewijs, huwelijksvoltrekking, uittreksels, vergunningen en aanvragen in het kader van de Omgevingswet. De precieze bedragen staan in de tarieventabel die bij de verordening hoort.</text:p>
          <text:p text:style-name="al">
          <text:span text:style-name="nadrukvet">Waarom een tarieventabel?</text:span>
        </text:p>
          <text:p text:style-name="al">De tarieventabel hoort bij de verordening. Daarin staat per dienst wat het belastbare feit is (meestal: het in behandeling nemen van uw aanvraag), welke maatstaf geldt en welk bedrag u betaalt.</text:p>
          <text:p text:style-name="al">
          <text:span text:style-name="nadrukvet">Kostendekkend karakter</text:span>
        </text:p>
          <text:p text:style-name="al">De gemeenteraad bepaalt de tarieven. Daarbij wordt gekeken naar kostendekkendheid: de totale geraamde opbrengsten uit leges mogen niet uitgaan boven de totale geraamde kosten van de bijbehorende werkzaamheden. Dit volgt uit rechtspraak over de opbrengstlimiet. Sommige tarieven zijn wettelijk, landelijk of regionaal bepaald.</text:p>
          <text:p text:style-name="al">
          <text:span text:style-name="nadrukvet">Begripsduiding</text:span>
        </text:p>
          <text:p text:style-name="al">Belangrijke begrippen staan in artikel 1 (zoals dag, week, maand en jaar) en sluiten aan bij het dagelijks gebruik.</text:p>
          <text:p text:style-name="al">
          <text:span text:style-name="nadrukvet">ARTIKELSGEWIJZE TOELICHTING</text:span>
        </text:p>
          <text:p text:style-name="al">
          <text:span text:style-name="nadrukvet">Artikel 1 – Definities</text:span>
        </text:p>
          <text:p text:style-name="al">Hierin leggen we uit wat we bedoelen met woorden als dag, week, maand en jaar. Dit voorkomt onduidelijkheid over termijnen.</text:p>
          <text:p text:style-name="al">
          <text:span text:style-name="nadrukvet">Artikel 2 – Belastbaar feit</text:span>
        </text:p>
          <text:p text:style-name="al">U betaalt leges wanneer u een aanvraag indient of als de gemeente een dienst verleent op uw verzoek (bijvoorbeeld uittreksel), of wanneer we handelingen doen voor uw aanvraag. Dit is precies omschreven in de verordening en de tarieventabel.</text:p>
          <text:p text:style-name="al">
          <text:span text:style-name="nadrukvet">Artikel 3 – Belastingplicht</text:span>
        </text:p>
          <text:p text:style-name="al">Degene die aanvraagt, of voor wie wordt aangevraagd, is de persoon die de leges betaalt.</text:p>
          <text:p text:style-name="al">
          <text:span text:style-name="nadrukvet">Artikel 4 – Vrijstellingen</text:span>
        </text:p>
          <text:p text:style-name="al">Voor diensten waarvan de kosten al via afdeling 13.6 Omgevingswet worden verhaald, of die volgens een wet kosteloos moeten zijn, rekenen we geen leges.</text:p>
          <text:p text:style-name="al">
          <text:span text:style-name="nadrukvet">Artikel 5 – Maatstaven en tarieven</text:span>
        </text:p>
          <text:p text:style-name="al">De tarieventabel bepaalt waarover en hoeveel u betaalt.</text:p>
          <text:p text:style-name="al">
          <text:span text:style-name="nadrukvet">Artikel 6 – Wijze van heffing</text:span>
        </text:p>
          <text:p text:style-name="al">U krijgt de leges bekendgemaakt mondeling, schriftelijk (nota/kennisgeving) of digitaal.</text:p>
          <text:p text:style-name="al">
          <text:span text:style-name="nadrukvet">Artikel 7 – Termijnen van betaling</text:span>
        </text:p>
          <text:list text:style-name="id1-3-2-5-27">
            <text:list-item text:style-override="id1-3-2-5-27-1">
              <text:number>-</text:number>
              <text:p text:style-name="al">Mondelinge kennisgeving: direct betalen.</text:p>
            </text:list-item>
            <text:list-item text:style-override="id1-3-2-5-27-2">
              <text:number>-</text:number>
              <text:p text:style-name="al">Schriftelijke kennisgeving: op het moment van uitreiken of binnen 21 dagen na dagtekening bij toezending.</text:p>
            </text:list-item>
            <text:list-item text:style-override="id1-3-2-5-27-3">
              <text:number>-</text:number>
              <text:p text:style-name="al">In het online aanvraagproces: onverwijld of binnen 21 dagen als die mogelijkheid er is.</text:p>
            </text:list-item>
            <text:list-item text:style-override="id1-3-2-5-27-4">
              <text:number>-</text:number>
              <text:p text:style-name="al">Digitale kennisgeving na indienen: binnen 21 dagen.</text:p>
            </text:list-item>
            <text:list-item text:style-override="id1-3-2-5-27-5">
              <text:number>-</text:number>
              <text:p text:style-name="al">De Algemene termijnenwet is hier niet van toepassing; feestdagen verlengen de termijn dus niet automatisch. </text:p>
            </text:list-item>
          </text:list>
          <text:p text:style-name="al">
          <text:span text:style-name="nadrukvet">Artikel 8 – Kwijtschelding</text:span>
        </text:p>
          <text:p text:style-name="al">Voor leges verlenen we geen kwijtschelding. Leges zijn een vergoeding voor een dienst die u aanvraagt in uw persoonlijk belang. Dat is gebruikelijk bij gemeenten.</text:p>
          <text:p text:style-name="al">
          <text:span text:style-name="nadrukvet">Artikel 9 – Vermindering of teruggaaf</text:span>
        </text:p>
          <text:p text:style-name="al">Als voor een specifieke dienst in de tarieventabel een regel staat over vermindering of teruggaaf, dan volgen we die.</text:p>
          <text:p text:style-name="al">
          <text:span text:style-name="nadrukvet">Artikel 10 – Overdracht van bevoegdheden</text:span>
        </text:p>
          <text:p text:style-name="al">Het college van burgemeester en wethouders mag de verordening beperkt wijzigen, bijvoorbeeld:</text:p>
          <text:list text:style-name="id1-3-2-5-34">
            <text:list-item text:style-override="id1-3-2-5-34-1">
              <text:number>-</text:number>
              <text:p text:style-name="al">bij redactionele aanpassingen;</text:p>
            </text:list-item>
            <text:list-item text:style-override="id1-3-2-5-34-2">
              <text:number>-</text:number>
              <text:p text:style-name="al">bij tariefsverlaging;</text:p>
            </text:list-item>
            <text:list-item text:style-override="id1-3-2-5-34-3">
              <text:number>-</text:number>
              <text:p text:style-name="al">als rijksregelgeving wijzigt (met snelle inwerkingtreding).</text:p>
            </text:list-item>
          </text:list>
          <text:p text:style-name="al">De raad wordt daarna zo snel mogelijk geïnformeerd. Dit versnelt noodzakelijke kleine wijzigingen.</text:p>
          <text:p text:style-name="al">
          <text:span text:style-name="nadrukvet">Artikelen 1</text:span>
          <text:span text:style-name="nadrukvet">1</text:span>
          <text:span text:style-name="nadrukvet"> t/m 1</text:span>
          <text:span text:style-name="nadrukvet">3</text:span>
          <text:span text:style-name="nadrukvet"> – Overgang, inwerkingtreding en citeertitel</text:span>
        </text:p>
          <text:p text:style-name="al">Artikel 11 regelt dat de oude verordening per 1 januari 2026 vervalt, maar nog geldt voor oude gevallen. Artikel 12 gaat over de bekendmaking en ingangsdatum. Artikel 13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12128</meta:user-defined>
    <meta:user-defined meta:name="DCTERMS.alternative">Legesverordening Hellendoorn 2026</meta:user-defined>
    <dc:language>nl</dc:language>
    <meta:user-defined meta:name="OVERHEIDop.locatietype/OVERHEIDop.gebiedsmarkering">Gemeente</meta:user-defined>
    <meta:user-defined meta:name="DC.title">Verordening op de heffing en invordering van leges Hellendoorn 2026</meta:user-defined>
    <meta:user-defined meta:name="DCTERMS.W3CDTF/DCTERMS.available">2025-12-23</meta:user-defined>
    <meta:user-defined meta:name="DCTERMS.W3CDTF/OVERHEIDop.jaargang">2025</meta:user-defined>
    <meta:user-defined meta:name="OVERHEIDop.publicationIssue">556055</meta:user-defined>
    <meta:user-defined meta:name="OVERHEIDop.betreftRegeling">CVDR751241_1</meta:user-defined>
    <meta:user-defined meta:name="xs:date/OVERHEIDop.startdatum">2026-01-01</meta:user-defined>
    <meta:user-defined meta:name="OVERHEIDop.GmbID/DC.identifier">gmb-2025-556055</meta:user-defined>
    <meta:user-defined meta:name="OVERHEIDop.versieInformatie"/>
  </office:meta>
</office:document-meta>
</file>