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7*"/>
    </style:style>
    <style:style style:family="table-column" style:parent-style-name="colspec" style:name="id1-3-2-4-3-1-3">
      <style:table-column-properties style:rel-column-width="5*"/>
    </style:style>
    <style:style style:family="table-column" style:parent-style-name="colspec" style:name="id1-3-2-4-3-1-4">
      <style:table-column-properties style:rel-column-width="53*"/>
    </style:style>
    <style:style style:family="table-column" style:parent-style-name="colspec" style:name="id1-3-2-4-3-1-5">
      <style:table-column-properties style:rel-column-width="4*"/>
    </style:style>
    <style:style style:family="table-column" style:parent-style-name="colspec" style:name="id1-3-2-4-3-1-6">
      <style:table-column-properties style:rel-column-width="15*"/>
    </style:style>
  </office:automatic-styles>
  <office:body>
    <office:text>
      <text:p text:style-name="new_page_staatscourant"/>
      <text:p text:style-name="single-kop-titel">Verordening op de heffing en invordering van een eenmalig rioolaansluitrecht Hellendoorn 2026</text:p>
      <text:section text:name="regeling_id1-3-2" text:style-name="regeling">
        <text:section text:name="aanhef_id1-3-2-1" text:style-name="aanhef">
          <text:section text:name="preambule_id1-3-2-1-1" text:style-name="preambule">
            <text:p text:style-name="al">Nijverdal, 16 december 2025, kenmerk 2025-012128</text:p>
            <text:p text:style-name="al"/>
            <text:p text:style-name="al">De raad van de gemeente Hellendoorn;</text:p>
            <text:p text:style-name="al"/>
            <text:p text:style-name="al">gezien het voorstel van het college van burgemeester en wethouders van 18 november 2025;</text:p>
            <text:p text:style-name="al"/>
            <text:p text:style-name="al">gelet op de artikelen 156, eerste en tweede lid, aanhef en onderdeel h, en 229, eerste lid, aanhef en onderdeel b van de Gemeentewet;</text:p>
            <text:p text:style-name="al"/>
            <text:p text:style-name="al">b e s l u i t vast te stellen de:</text:p>
            <text:p text:style-name="al"/>
            <text:p text:style-name="al">Verordening op de heffing en invordering van een eenmalig rioolaansluitrecht Hellendoor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gemeentelijke riolering: een voorziening of combinatie van voorzieningen, in eigendom, in beheer of in onderhoud bij de gemeente, voor inzameling, verwerking, zuivering of transport van afvalwater, hemelwater of grondwater en het voor de openbare dienst bestemde gemeentewater;</text:p>
              </text:list-item>
              <text:list-item text:style-override="id1-3-2-2-1-3-2">
                <text:number>b.</text:number>
                <text:p text:style-name="al">eigendom: een roerende of onroerende zaak;</text:p>
              </text:list-item>
              <text:list-item text:style-override="id1-3-2-2-1-3-3">
                <text:number>c.</text:number>
                <text:p text:style-name="al">aansluiting van een eigendom: het leggen door de gemeente van een buisleiding vanaf de in de openbare weg aanwezige gemeentelijke riolering tot aan de grens van het eigendom ten behoeve waarvan de aansluiting plaatsvindt, om voor dat eigendom een directe of indirecte lozing op de gemeentelijke riolering mogelijk te maken;</text:p>
              </text:list-item>
              <text:list-item text:style-override="id1-3-2-2-1-3-4">
                <text:number>d.</text:number>
                <text:p text:style-name="al">gemengd riool: een riool waarin zowel afvalwater als hemelwater wordt getransporteerd;</text:p>
              </text:list-item>
              <text:list-item text:style-override="id1-3-2-2-1-3-5">
                <text:number>e.</text:number>
                <text:p text:style-name="al">afvalwaterriool: een riool waarin alleen afvalwater wordt getransporteerd;</text:p>
              </text:list-item>
              <text:list-item text:style-override="id1-3-2-2-1-3-6">
                <text:number>f.</text:number>
                <text:p text:style-name="al">hemelwaterriool: een riool waarin alleen hemelwater wordt getransporteer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aan wie de dienst wordt verleend.</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Wijze van heffing</text:p>
            <text:p text:style-name="al">Het recht wordt geheven door middel van een gedagtekende schriftelijke kennisgeving, nota of andere schriftuur. Het gevorderde bedrag wordt door toezend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het recht worden betaald binnen 21 dagen na de dagtekening van de kennisgeving.</text:p>
              </text:list-item>
              <text:list-item text:style-override="id1-3-2-2-7-3">
                <text:number>2.</text:number>
                <text:p text:style-name="al">De Algemene termijnenwet is niet van toepassing op de in het voorgaand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tariefsverlaging betreffen;</text:p>
              </text:list-item>
              <text:list-item text:style-override="id1-3-2-2-9-3-3">
                <text:number>c.</text:number>
                <text:p text:style-name="al">een gevolg zijn van nieuwe of gewijzigde rijksregelgeving die in werking treedt of is getreden;</text:p>
              </text:list-item>
            </text:list>
            <text:p text:style-name="al">met dien verstande dat het college van burgemeester en wethouders de raad zo snel mogelijk achteraf informeert over de toegepaste bevoegdheid.</text:p>
          </text:section>
          <text:section text:name="artikel_id1-3-2-2-10" text:style-name="artikel">
            <text:p text:style-name="artikel_kop_titel"><text:span text:style-name="artikel_kop_label">Artikel</text:span> <text:span text:style-name="artikel_kop_nr">10</text:span> Overgangsrecht</text:p>
            <text:p text:style-name="al">De ‘Verordening eenmalig rioolaansluitrecht 2025’, vastgesteld bij raadsbesluit van 17 december 2024, nr. 2024-020313, wordt ingetrokken met ingang van 1 januari 2026. De verordening blijft van toepassing op de belastbare feiten die zich vóó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de ‘Verordening eenmalig rioolaansluitrecht Hellendoorn 2026’.</text:p>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de griffier,</text:span></text:p>
            <text:p><text:span text:style-name="functie">de voorzitter.</text:span></text:p>
          </text:section>
        </text:section>
        <text:section text:name="bijlage_id1-3-2-4" text:style-name="bijlage">
          <text:p text:style-name="bijlage_top"/>
          <text:p text:style-name="hoofdstuk_kop"><text:span text:style-name="label"/> <text:span text:style-name="nr"/> Tarieventabel</text:p>
          <text:p text:style-name="al">Behorende bij de Verordening eenmalig rioolaansluitrecht Hellendoorn 2026.</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recht bedoeld in artikel 2 van de verorde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bij een aansluiting op een rioleringsstelsel tot maximaal 10 strekkende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bij een aansluiting op een gemengd riool,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8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bij een aansluiting op een afvalwaterriool,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8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bij een aansluiting op een hemelwaterriool,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8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indien de onder 1.a.2 en 1.a.3 genoemde aansluitingen tegelijkertijd worden aangelegd,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1.6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bij een aansluiting op een rioleringsstelsel vanaf 10 strekkende meter: de werkelijke kosten, met een minimum van</text:p>
                  <text:p text:style-name="table_al">Voor de start van de werkzaamheden zal een kostenraming bekend worden gemaakt aan de aanvrager.</text:p>
                </table:table-cell>
                <table:table-cell table:style-name="entry" table:number-rows-spanned="1" table:number-columns-spanned="1">
                  <text:p text:style-name="table_al">€</text:p>
                </table:table-cell>
                <table:table-cell table:style-name="entry" table:number-rows-spanned="1" table:number-columns-spanned="1">
                  <text:p text:style-name="table_al">8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in alle overige gevallen: de werkelijke kosten.</text:p>
                  <text:p text:style-name="table_al">Voor de start van de werkzaamheden zal een kostenraming bekend worden gemaakt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Voor de berekening van het aantal aan te leggen strekkende meters riolering geldt het volgende: indien de (nog te bouwen) opstal is gelegen op meer dan 40 strekkende meter van de eigendomsgrens, eindigt de door de gemeente te leggen buisleiding op 40 strekkende meter van de (nog te bouwen) opst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ort bij raadsbesluit van 16 december 2025, nr. 2025-012128.</text:p>
          <text:p text:style-name="al">De griffier,</text:p>
          <text:p text:style-name="al"/>
        </text:section>
        <text:section text:name="nota-toelichting_id1-3-2-5" text:style-name="nota-toelichting">
          <text:p text:style-name="kop_level0"><text:span text:style-name="label"/> <text:span text:style-name="nr"/> Toelichting op de Verordening eenmalig rioolaansluitrecht Hellendoorn 2026</text:p>
          <text:p text:style-name="al">
          <text:span text:style-name="nadrukvet">ALGEMENE TOELICHTING</text:span>
        </text:p>
          <text:p text:style-name="al">
          <text:span text:style-name="nadrukvet">Wat regelt deze verordening?</text:span>
        </text:p>
          <text:p text:style-name="al">Deze verordening regelt het recht (bedrag) dat de gemeente in rekening brengt voor het tot stand brengen van een aansluiting van een eigendom op de gemeentelijke riolering. De wettelijke basis ligt in artikel 229, eerste lid, onderdeel b van de Gemeentewet (rechten voor door of vanwege het gemeentebestuur verstrekte diensten). De verordening bevat definities, wie belastingplichtig is, hoe wordt geheven en betaald, en een tarieventabel met de bedragen.</text:p>
          <text:p text:style-name="al">
          <text:span text:style-name="nadrukvet">Waarom een tarieventabel?</text:span>
        </text:p>
          <text:p text:style-name="al">Net als bij andere rechten werkt Hellendoorn met een tarieventabel die onlosmakelijk bij de verordening hoort. Zo kunnen de verschillende situaties en kosten helder worden onderscheiden.</text:p>
          <text:p text:style-name="al">
          <text:span text:style-name="nadrukvet">Kostendekkend karakter</text:span>
        </text:p>
          <text:p text:style-name="al">Voor rechten op grond van artikel 229 Gemeentewet geldt dat de geraamde opbrengst niet hoger mag zijn dan de geraamde kosten (100%-kostendekking als bovengrens).</text:p>
          <text:p text:style-name="al">
          <text:span text:style-name="nadrukvet">Relatie met de uitvoering</text:span>
        </text:p>
          <text:p text:style-name="al">De heffing vindt plaats ‘op andere wijze’: door middel van een gedagtekende schriftelijke kennisgeving/nota. Betaling dient te gebeuren binnen 21 dagen na dagtekening; de Algemene termijnenwet is daarbij niet van toepassing. Er wordt geen kwijtschelding verleend voor dit recht. Deze keuzes borgen een eenvoudige en snelle afhandeling passend bij het incidentele karakter van de dienst (aanleg van een aansluiting).</text:p>
          <text:p text:style-name="al">
          <text:span text:style-name="nadrukvet">Wat wordt verstaan onder ‘gemeentelijke riolering’ en ‘aansluiting’?</text:span>
        </text:p>
          <text:p text:style-name="al">Onder gemeentelijke riolering vallen voorzieningen voor inzameling, verwerking of transport van afval-, hemel- en grondwater (waaronder gemengde, afvalwater- en hemelwaterstelsels). De ‘aansluiting van een eigendom’ ziet op het leggen van de buisleiding door de gemeente vanaf het gemeentelijk stelsel in de openbare weg tot aan de eigendomsgrens van het betreffende eigendom.</text:p>
          <text:p text:style-name="al">
          <text:span text:style-name="nadrukvet">ARTIKELSGEWIJZE TOELICHTING</text:span>
        </text:p>
          <text:p text:style-name="al">
          <text:span text:style-name="nadrukvet">Artikel 1 – Begripsomschrijvingen</text:span>
        </text:p>
          <text:p text:style-name="al">Dit artikel definieert o.a. gemeentelijke riolering, (on)roerende eigendom en ‘aansluiting van een eigendom’. De definitie van aansluiting verduidelijkt dat de gemeente de buisleiding tot aan de eigendomsgrens aanlegt; zo is duidelijk waar de publieke taak eindigt en het private deel begint. Ook wordt onderscheid gemaakt tussen gemengd riool, afvalwater- en hemelwaterstelsel. </text:p>
          <text:p text:style-name="al">
          <text:span text:style-name="nadrukvet">Artikel 2 – Belastbaar feit</text:span>
        </text:p>
          <text:p text:style-name="al">Het recht wordt geheven voor het ‘genot van diensten’ in verband met het tot stand brengen van een directe aansluiting op de gemeentelijke riolering. Deze formulering sluit aan bij de wettelijke grondslag voor rechten (art. 229, eerste lid, onderdeel b van de Gemeentewet.</text:p>
          <text:p text:style-name="al">
          <text:span text:style-name="nadrukvet">Artikel 3 – Belastingplicht</text:span>
        </text:p>
          <text:p text:style-name="al">Belastingplichtig is de aanvrager van de dienst of degene aan wie de dienst wordt verleend. Dit dekt de praktijk (bijvoorbeeld initiatief door eigenaar, ontwikkelaar of een derde). De aanwijzing van de belastingplichtige volgt uit de tenaamstelling van de kennisgeving.</text:p>
          <text:p text:style-name="al">
          <text:span text:style-name="nadrukvet">Artikel 4 – Maatstaf van heffing en belastingtarief</text:span>
        </text:p>
          <text:p text:style-name="al">De maatstaven en tarieven staan in de tarieventabel. Er is gedifferentieerd naar lengte van de aansluiting en type stelsel (gemengd/afvalwater/hemelwater), met een vast recht tot en met 10 strekkende meter en daarboven de werkelijke kosten (met minimum).</text:p>
          <text:p text:style-name="al">
          <text:span text:style-name="nadrukvet">Artikel 5 – Wijze van heffing</text:span>
        </text:p>
          <text:p text:style-name="al">Heffing ‘op andere wijze’ via (gedagtekende) schriftelijke kennisgeving/nota is passend bij deze incidentele dienstverlening en voldoet aan de eisen van de Gemeentewet voor heffing op andere wijze.</text:p>
          <text:p text:style-name="al">
          <text:span text:style-name="nadrukvet">Artikel 6 – Ontstaan van de belastingschuld</text:span>
        </text:p>
          <text:p text:style-name="al">De schuld ontstaat bij aanvang van de dienstverlening. Dit sluit aan bij het dienstverleningskarakter van de handeling (aanleg aansluiting). </text:p>
          <text:p text:style-name="al">
          <text:span text:style-name="nadrukvet">Artikel 7 – Termijnen van betaling</text:span>
        </text:p>
          <text:p text:style-name="al">Betaaltermijn: 21 dagen na dagtekening. De Algemene termijnenwet is niet van toepassing. Hiermee sluit Hellendoorn aan bij de systematiek die ook bij andere rechten wordt gebruikt om de afhandeling eenvoudig en tijdig te houden.</text:p>
          <text:p text:style-name="al">
          <text:span text:style-name="nadrukvet">Artikel 8 – Kwijtschelding</text:span>
        </text:p>
          <text:p text:style-name="al">Er wordt geen kwijtschelding verleend. De Gemeentewet biedt ruimte om bij bepaalde heffingen geen kwijtschelding te verlenen; voor rechten is dat gebruikelijk, mede gezien het individuele profijt en de doelbinding van de kosten.</text:p>
          <text:p text:style-name="al">
          <text:span text:style-name="nadrukvet">Artikel 9 – Overdracht van bevoegdheden</text:span>
        </text:p>
          <text:p text:style-name="al">Het college kan beperkte (technische/rijksrechtelijk verplichte) wijzigingen doorvoeren en informeert de raad achteraf.</text:p>
          <text:p text:style-name="al">
          <text:span text:style-name="nadrukvet">Artikelen 10 t/m 12 – Overgangsrecht, inwerkingtreding en citeertitel</text:span>
        </text:p>
          <text:p text:style-name="al">Artikel 10 regelt dat de oude verordening per 1 januari 2026 vervalt, maar nog geldt voor oude gevallen. Artikel 11 gaat over de bekendmaking en ingangsdatum. Artikel 12 geeft de naam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605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5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5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156 van de Gemeentewet]|[1.0:c:BWBR0005416&amp;artikel=156&amp;g=2025-02-12</meta:user-defined>
    <meta:user-defined meta:name="DC.source">artikel 229 van de Gemeentewet]|[1.0:c:BWBR0005416&amp;artikel=229&amp;g=2025-02-12</meta:user-defined>
    <meta:user-defined meta:name="OVERHEIDop.referentienummer">2025-012128</meta:user-defined>
    <meta:user-defined meta:name="DCTERMS.alternative">Verordening eenmalig rioolaansluitrecht Hellendoorn 2026</meta:user-defined>
    <dc:language>nl</dc:language>
    <meta:user-defined meta:name="OVERHEIDop.locatietype/OVERHEIDop.gebiedsmarkering">Gemeente</meta:user-defined>
    <meta:user-defined meta:name="DC.title">Verordening op de heffing en invordering van een eenmalig rioolaansluitrecht Hellendoorn 2026</meta:user-defined>
    <meta:user-defined meta:name="DCTERMS.W3CDTF/DCTERMS.available">2025-12-23</meta:user-defined>
    <meta:user-defined meta:name="DCTERMS.W3CDTF/OVERHEIDop.jaargang">2025</meta:user-defined>
    <meta:user-defined meta:name="OVERHEIDop.publicationIssue">556052</meta:user-defined>
    <meta:user-defined meta:name="OVERHEIDop.betreftRegeling">CVDR751238_1</meta:user-defined>
    <meta:user-defined meta:name="xs:date/OVERHEIDop.startdatum">2026-01-01</meta:user-defined>
    <meta:user-defined meta:name="OVERHEIDop.GmbID/DC.identifier">gmb-2025-556052</meta:user-defined>
    <meta:user-defined meta:name="OVERHEIDop.versieInformatie"/>
  </office:meta>
</office:document-meta>
</file>