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4*"/>
    </style:style>
    <style:style style:family="table-column" style:parent-style-name="colspec" style:name="id1-3-2-4-5-1-2">
      <style:table-column-properties style:rel-column-width="3*"/>
    </style:style>
    <style:style style:family="table-column" style:parent-style-name="colspec" style:name="id1-3-2-4-5-1-3">
      <style:table-column-properties style:rel-column-width="0*"/>
    </style:style>
    <style:style style:family="table-column" style:parent-style-name="colspec" style:name="id1-3-2-4-5-1-4">
      <style:table-column-properties style:rel-column-width="0*"/>
    </style:style>
    <style:style style:family="table-column" style:parent-style-name="colspec" style:name="id1-3-2-4-5-1-5">
      <style:table-column-properties style:rel-column-width="59*"/>
    </style:style>
    <style:style style:family="table-column" style:parent-style-name="colspec" style:name="id1-3-2-4-5-1-6">
      <style:table-column-properties style:rel-column-width="3*"/>
    </style:style>
    <style:style style:family="table-column" style:parent-style-name="colspec" style:name="id1-3-2-4-5-1-7">
      <style:table-column-properties style:rel-column-width="11*"/>
    </style:style>
    <text:list-style style:name="id1-3-2-4-5-1-8-5-3-2">
      <text:list-level-style-bullet text:bullet-char="-" text:level="1">
        <style:list-level-properties text:min-label-width="10mm"/>
      </text:list-level-style-bullet>
    </text:list-style>
    <text:list-style style:name="id1-3-2-4-5-1-8-5-3-2-1">
      <text:list-level-style-bullet text:bullet-char="-" text:level="1">
        <style:list-level-properties text:min-label-width="10mm"/>
      </text:list-level-style-bullet>
    </text:list-style>
    <text:list-style style:name="id1-3-2-4-5-1-8-5-3-2-2">
      <text:list-level-style-bullet text:bullet-char="-" text:level="1">
        <style:list-level-properties text:min-label-width="10mm"/>
      </text:list-level-style-bullet>
    </text:list-style>
    <text:list-style style:name="id1-3-2-4-5-1-8-5-3-2-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Hellendoorn 2026</text:p>
      <text:section text:name="regeling_id1-3-2" text:style-name="regeling">
        <text:section text:name="aanhef_id1-3-2-1" text:style-name="aanhef">
          <text:section text:name="preambule_id1-3-2-1-1" text:style-name="preambule">
            <text:p text:style-name="al">Nijverdal, 16 december 2025, kenmerk 2025-012128</text:p>
            <text:p text:style-name="al"/>
            <text:p text:style-name="al">De raad van de gemeente Hellendoorn;</text:p>
            <text:p text:style-name="al"/>
            <text:p text:style-name="al">gezien het voorstel van het college van burgemeester en wethouders van 18 november 2025;</text:p>
            <text:p text:style-name="al"/>
            <text:p text:style-name="al">gelet op artikel 15.33 van de Wet milieubeheer;</text:p>
            <text:p text:style-name="al"/>
            <text:p text:style-name="al">b e s l u i t vast te stellen de:</text:p>
            <text:p text:style-name="al"/>
            <text:p text:style-name="al">Verordening op de heffing en invordering van afvalstoffenheffing Hellendoo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bedoeld in deze verordening en de daarbij behorende tarieventabel wordt naar afzonderlijke grondslagen geheven voor het gebruik maken van een perceel waarvoor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 text:style-name="artikel">
            <text:p text:style-name="artikel_kop_titel"><text:span text:style-name="artikel_kop_label">Artikel</text:span> <text:span text:style-name="artikel_kop_nr">3</text:span> Definities</text:p>
            <text:p text:style-name="al">In deze verordening wordt verstaan onder:</text:p>
            <text:list text:style-name="id1-3-2-2-3-3">
              <text:list-item text:style-override="id1-3-2-2-3-3-1">
                <text:number>a.</text:number>
                <text:p text:style-name="al">gebruik maken: gebruik maken in de zin van artikel 15.33 van de Wet milieubeheer;</text:p>
              </text:list-item>
              <text:list-item text:style-override="id1-3-2-2-3-3-2">
                <text:number>b.</text:number>
                <text:p text:style-name="al">hoogbouwcomplex: een verzameling percelen, gesitueerd in één gebouw over verschillende bouwlagen, die gebruik maakt van een verzamelvoorziening voor restafval met toegangscontrole, bedoeld voor gemeenschappelijk gebruik.</text:p>
              </text:list-item>
              <text:list-item text:style-override="id1-3-2-2-3-3-3">
                <text:number>c.</text:number>
                <text:p text:style-name="al">recreatiecomplex: een verzameling percelen:</text:p>
                <text:list text:style-name="id1-3-2-2-3-3-3-3">
                  <text:list-item text:style-override="id1-3-2-2-3-3-3-3-1">
                    <text:number>-</text:number>
                    <text:p text:style-name="al">waar meerdere percelen te huur zijn voor kortdurend en volgtijdig recreatief verblijf via een overkoepelende verhuurorganisatie en</text:p>
                  </text:list-item>
                  <text:list-item text:style-override="id1-3-2-2-3-3-3-3-2">
                    <text:number>-</text:number>
                    <text:p text:style-name="al">waar de gemeente Hellendoorn een verzamelvoorziening voor restafval zonder toegangscontrole, bedoeld voor gemeenschappelijk gebruik, heeft geplaatst.</text:p>
                  </text:list-item>
                </text:list>
              </text:list-item>
              <text:list-item text:style-override="id1-3-2-2-3-3-4">
                <text:number>d.</text:number>
                <text:p text:style-name="al">afvalpas: een pas met meerdere functies, die door de gemeente Hellendoorn is uitgereikt aan (één van) de gebruiker(s) van een perceel in de gemeente Hellendoorn waar huishoudelijke afvalstoffen kunnen ontstaan:</text:p>
                <text:list text:style-name="id1-3-2-2-3-3-4-3">
                  <text:list-item text:style-override="id1-3-2-2-3-3-4-3-1">
                    <text:number>-</text:number>
                    <text:p text:style-name="al">voor iedereen: een toegangsbewijs voor het gemeentelijke afvalbrengpunt, </text:p>
                  </text:list-item>
                  <text:list-item text:style-override="id1-3-2-2-3-3-4-3-2">
                    <text:number>-</text:number>
                    <text:p text:style-name="al">voor gebruikers van een perceel in of nabij een hoogbouwcomplex: het ontgrendelen van een verzamelvoorziening bedoeld voor gemeenschappelijk gebruik;</text:p>
                  </text:list-item>
                  <text:list-item text:style-override="id1-3-2-2-3-3-4-3-3">
                    <text:number>-</text:number>
                    <text:p text:style-name="al">op verzoek: het ontgrendelen van een verzamelvoorziening specifiek bestemd voor luierinzameling;</text:p>
                  </text:list-item>
                </text:list>
              </text:list-item>
              <text:list-item text:style-override="id1-3-2-2-3-3-5">
                <text:number>e.</text:number>
                <text:p text:style-name="al">restafval: afvalstoffen afkomstig uit particuliere huishoudens die van gemeentewege niet gescheiden worden ingezameld of gerecycled;</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en 2 van de tarieventabel, wordt geheven bij wege van aanslag.</text:p>
              </text:list-item>
              <text:list-item text:style-override="id1-3-2-2-7-3">
                <text:number>2.</text:number>
                <text:p text:style-name="al">De belasting, bedoeld in de hoofdstukken 3, 4, 5 en 6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belasting, bedoeld in hoofdstuk 1 van de tarieventabel</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bedoeld in hoofdstuk 2 van de tarieventabel</text:p>
            <text:p text:style-name="al">De belasting, als bedoeld in de bijbehorende tarieventabel in hoofdstuk 2, is verschuldigd na afloop van het belastingjaar of, zo dit eerder is na beëindiging van de belastingplicht.</text:p>
          </text:section>
          <text:section text:name="artikel_id1-3-2-2-10" text:style-name="artikel">
            <text:p text:style-name="artikel_kop_titel"><text:span text:style-name="artikel_kop_label">Artikel</text:span> <text:span text:style-name="artikel_kop_nr">10</text:span> Ontstaan van de belastingschuld bedoeld in de hoofdstukken 3, 4, 5 en 6 van de tarieventabel</text:p>
            <text:p text:style-name="al">De belasting is verschuldigd bij de aanvang van de dienstverlening.</text:p>
          </text:section>
          <text:section text:name="artikel_id1-3-2-2-11" text:style-name="artikel">
            <text:p text:style-name="artikel_kop_titel"><text:span text:style-name="artikel_kop_label">Artikel</text:span> <text:span text:style-name="artikel_kop_nr">11</text:span> Termijnen van betaling voor de belasting, bedoeld in hoofdstuk 1 en 2 van de tarieventabel</text:p>
            <text:list text:style-name="id1-3-2-2-11-2">
              <text:list-item text:style-override="id1-3-2-2-11-2">
                <text:number>1.</text:number>
                <text:p text:style-name="al">In afwijking van artikel 9, eerste lid van de Invorderingswet 1990 moeten de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het geval het totaalbedrag van de op één aanslagbiljet verenigde aanslagen, of als het aanslagbiljet maar één aanslag bevat het bedrag daarvan, minder is dan € 5.000,00, wordt afgeweken van het eerste lid. De aanslagen moeten da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11-4">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1-5">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Termijnen van betaling voor de belasting, bedoeld in de hoofdstukken 3, 4, 5 en 6 van de tarieventabel</text:p>
            <text:list text:style-name="id1-3-2-2-12-2">
              <text:list-item text:style-override="id1-3-2-2-12-2">
                <text:number>1.</text:number>
                <text:p text:style-name="al">In afwijking van artikel 9, eerste lid van de Invorderingswet 1990 moet de belasting, bedoeld in de hoofdstukken 3, 4, 5 en 6 van de tarieventabel, worden betaald ingeval de kennisgeving als bedoeld in artikel 7, tweede lid:</text:p>
                <text:list text:style-name="id1-3-2-2-12-2-3">
                  <text:list-item text:style-override="id1-3-2-2-12-2-3-1">
                    <text:number>a.</text:number>
                    <text:p text:style-name="al">mondeling wordt gedaan: op het moment van het doen van de kennisgeving;</text:p>
                  </text:list-item>
                  <text:list-item text:style-override="id1-3-2-2-12-2-3-2">
                    <text:number>b.</text:number>
                    <text:p text:style-name="al">schriftelijk wordt gedaan: op het moment van uitreiken van de kennisgeving, dan wel in geval van toezending daarvan, binnen 21 dagen na de dagtekening van de kennisgeving.</text:p>
                  </text:list-item>
                </text:list>
              </text:list-item>
              <text:list-item text:style-override="id1-3-2-2-12-3">
                <text:number>2.</text:number>
                <text:p text:style-name="al">De Algemene termijnenwet is niet van toepassing op de in het voorgaande lid gestelde termijnen.</text:p>
              </text:list-item>
            </text:list>
          </text:section>
          <text:section text:name="artikel_id1-3-2-2-13" text:style-name="artikel">
            <text:p text:style-name="artikel_kop_titel"><text:span text:style-name="artikel_kop_label">Artikel</text:span> <text:span text:style-name="artikel_kop_nr">13</text:span> Tegemoetkoming afvalstoffenheffing bij medische indicatie</text:p>
            <text:list text:style-name="id1-3-2-2-13-2">
              <text:list-item text:style-override="id1-3-2-2-13-2">
                <text:number>1.</text:number>
                <text:p text:style-name="al">Belastingplichtigen die in verband met een medische situatie onvermijdbaar medisch afval aanbieden, kunnen aanspraak maken op een tegemoetkoming afvalstoffenheffing bij medische indicatie.</text:p>
              </text:list-item>
              <text:list-item text:style-override="id1-3-2-2-13-3">
                <text:number>2.</text:number>
                <text:p text:style-name="al">De tegemoetkoming, als bedoeld in het eerste lid, heeft uitsluitend betrekking op het totaalbedrag aan afvalstoffenheffing, dat verschuldigd is op grond van hoofdstuk 2 van de tarieventabel.</text:p>
              </text:list-item>
              <text:list-item text:style-override="id1-3-2-2-13-4">
                <text:number>3.</text:number>
                <text:p text:style-name="al">Tegemoetkoming is alleen mogelijk voor het bedrag aan afvalstoffenheffing, dat uitgaat boven een drempelbedrag en kleiner of gelijk is aan een maximumbedrag van de tegemoetkoming.</text:p>
              </text:list-item>
              <text:list-item text:style-override="id1-3-2-2-13-5">
                <text:number>4.</text:number>
                <text:p text:style-name="al">Voor belastingjaar 2026 is het drempelbedrag € 59,60, hetgeen overeenkomt met acht aanbiedingen van een restafvalcontainer met een inhoud van 140 liter vermenigvuldigd met het bijbehorende tarief volgens hoofdstuk 2 van de tarieventabel.</text:p>
              </text:list-item>
              <text:list-item text:style-override="id1-3-2-2-13-6">
                <text:number>5.</text:number>
                <text:p text:style-name="al">Voor belastingjaar 2026 is de maximale tegemoetkoming € 166,40, hetgeen overeenkomt met dertien aanbiedingen van een restafvalcontainer met een inhoud van 240 liter vermenigvuldigd met het bijbehorende tarief volgens hoofdstuk 2 van de tarieventabel.</text:p>
              </text:list-item>
              <text:list-item text:style-override="id1-3-2-2-13-7">
                <text:number>6.</text:number>
                <text:p text:style-name="al">Het college kan nadere regels stellen over deze tegemoetkoming.</text:p>
              </text:list-item>
            </text:list>
          </text:section>
          <text:section text:name="artikel_id1-3-2-2-14" text:style-name="artikel">
            <text:p text:style-name="artikel_kop_titel"><text:span text:style-name="artikel_kop_label">Artikel</text:span> <text:span text:style-name="artikel_kop_nr">14</text:span> Kwijtschelding</text:p>
            <text:list text:style-name="id1-3-2-2-14-2">
              <text:list-item text:style-override="id1-3-2-2-14-2">
                <text:number>1.</text:number>
                <text:p text:style-name="al">Aan de belastingschuldige die niet in staat is, anders dan met buitengewoon bezwaar, de belastingaanslag geheel of gedeeltelijk te betalen, kan bij de invordering van de afvalstoffenheffing kwijtschelding worden verleend. Daarbij wordt gehandeld overeenkomstig de Uitvoeringsregeling Invorderingswet 1990 en de Leidraad kwijtschelding gemeentelijke belastingen van de gemeente Hellendoorn, waarbij 100 procent van de bijstandsuitkering wordt aangemerkt als kosten van bestaan.</text:p>
              </text:list-item>
              <text:list-item text:style-override="id1-3-2-2-14-3">
                <text:number>2.</text:number>
                <text:p text:style-name="al">Kwijtschelding kan uitsluitend worden verleend voor de belasting die wordt geheven op grond van hoofdstuk 1 en 2 van de tarieventabel.</text:p>
              </text:list-item>
              <text:list-item text:style-override="id1-3-2-2-14-4">
                <text:number>3.</text:number>
                <text:p text:style-name="al">De belasting die wordt geheven op grond van hoofdstuk 1 van de tarieventabel kan volledig worden kwijtgescholden.</text:p>
              </text:list-item>
              <text:list-item text:style-override="id1-3-2-2-14-5">
                <text:number>4.</text:number>
                <text:p text:style-name="al">De belasting die wordt geheven op grond van hoofdstuk 2 van de tarieventabel kan ten hoogste worden kwijtgescholden voor € 59,60, hetgeen overeenkomt met acht aanbiedingen van een restafvalcontainer met een inhoud van 140 liter vermenigvuldigd met het bijbehorende tarief volgens hoofdstuk 2 van de tarieventabel.</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afvalstoffenheffing 2025’, vastgesteld bij raadsbesluit van 17 december 2024, nr. 2024-020313, gewijzigd bij raadsbesluit van 28 januari 2025, nr. 2025-000749, wordt ingetrokken met ingang van 1 januari 2026. De verordening blijft van toepassing op de belastbare feiten die zich vóó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afvalstoffenheffing Hellendoorn 2026’.</text:p>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afvalstoffenheffing Hellendoorn 2026.</text:p>
          <text:p text:style-name="al">
          <text:span text:style-name="nadrukvet">Algemeen</text:span>
        </text:p>
          <text:p text:style-name="al">De bedragen genoemd in deze tabel zijn inclusief omzetbelasting indien deze verschuldigd is.</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4">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15,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4">
                  <text:p text:style-name="table_al">In afwijking van artikel 1.1 bedraagt de belasting per perceel per belasting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1">
                  <text:p text:style-name="table_al">percelen die zijn gelegen in een recreatiecomplex</text:p>
                </table:table-cell>
                <table:table-cell table:style-name="entry" table:number-rows-spanned="1" table:number-columns-spanned="1">
                  <text:p text:style-name="table_al">€</text:p>
                </table:table-cell>
                <table:table-cell table:style-name="entry" table:number-rows-spanned="1" table:number-columns-spanned="1">
                  <text:p text:style-name="table_al">3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1">
                  <text:p text:style-name="table_al">percelen:</text:p>
                  <text:list text:style-name="id1-3-2-4-5-1-8-5-3-2">
                    <text:list-item text:style-override="id1-3-2-4-5-1-8-5-3-2-1">
                      <text:number>-</text:number>
                      <text:p text:style-name="table_al">die niet zijn gelegen op een recreatiecomplex en</text:p>
                    </text:list-item>
                    <text:list-item text:style-override="id1-3-2-4-5-1-8-5-3-2-2">
                      <text:number>-</text:number>
                      <text:p text:style-name="table_al">die niet beschikken over de inzamelvoorzieningen genoemd in hoofdstuk 2 van deze tarieventabel en</text:p>
                    </text:list-item>
                    <text:list-item text:style-override="id1-3-2-4-5-1-8-5-3-2-3">
                      <text:number>-</text:number>
                      <text:p text:style-name="table_al">waar de gemeente Hellendoorn op andere wijze het afval inzamel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4">
                  <text:p text:style-name="table_al">
                    <text:span text:style-name="nadrukvet">Maatstaven en tarieven afvalstoffenheffing per gebeurte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Onverminderd het bepaalde in het artikel 1.1 bedraagt de belasting voor het aanbieden ter lediging van een restafvalcontain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140 liter,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240 liter,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4">
                  <text:p text:style-name="table_al">Onverminderd het bepaalde in het artikel 1.1 bedraagt de belasting voor het ontgrendelen van een gemeenschappelijke restafvalcontainer bij een hoogbouwcomplex met een inworpopen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4">
                  <text:p text:style-name="table_al">30 liter, per ontgrendeling</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4">
                  <text:p text:style-name="table_al">60 liter, per ontgrendeling</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4">
                  <text:p text:style-name="table_al">
                    <text:span text:style-name="nadrukvet">Maatstaven en tarieven inzamelen grove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4">
                  <text:p text:style-name="table_al">Onverminderd het bepaalde in hoofdstuk 1 en 2 bedraagt de belasting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4">
                  <text:p text:style-name="table_al">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4">
                  <text:p text:style-name="table_al">onverminderd het bepaalde in 3.1.1 voor afvalstoffen, niet zijnde groente-, fruit- en tuinafval, per aanbieding van maximaal 1 m3,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4">
                  <text:p text:style-name="table_al">onverminderd het bepaalde in 3.1.1 voor grof tuinafval, of daarmee vergelijkbaar materiaal, per aanbieding van maximaal 2 m3</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4">
                  <text:p text:style-name="table_al">
                    <text:span text:style-name="nadrukvet">Maatstaven en tarieven achterlaten huishoudelijke afvalstoffen op afvalbrengpu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4">
                  <text:p text:style-name="table_al">Onverminderd het bepaalde in hoofdstuk 1en 2 bedraagt de belasting voor het achterlaten van huishoudelijke afvalstoffen op het afvalbreng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4">
                  <text:p text:style-name="table_al">voor afvalstoffen in de categorie groenafval of grof tuin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4">
                  <text:p text:style-name="table_al">voor afvalstoffen in de categorieën papier, verpakkingsglas, vlakglas, PMD (plastic, metalen en drankenkartons), textiel, ijzer, wit- en bruingoed, matrassen, luiers en incontinentiemateriaal, drukhouders, EPS (piepschuim/tempex) en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4">
                  <text:p text:style-name="table_al">voor afvalstoffen in de categorie grond/zand,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4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4">
                  <text:p text:style-name="table_al">voor afvalstoffen in de categorie pui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4">
                  <text:p text:style-name="table_al">voor afvalstoffen in de categorie hout A (onbehandeld hout), B (geverfd, gelakt of verlijmd hout) en C (geïmpregneerd hout en bielz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4">
                  <text:p text:style-name="table_al">voor afvalstoffen in de categorie asbest-cementplaten en soortgelijke material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4">
                  <text:p text:style-name="table_al">voor afvalstoffen in de categorie dakleer,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4">
                  <text:p text:style-name="table_al">voor afvalstoffen die niet vallen onder de voornoemde categorieën en al het overige niet gescheiden aangeboden 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a.</text:p>
                </table:table-cell>
                <table:table-cell table:style-name="entry" table:number-rows-spanned="1" table:number-columns-spanned="2">
                  <text:p text:style-name="table_al">Het tarief genoemd in artikel 4.1.1 vindt toepassing voor houders van een afvalpas, met een jaarlijks aanbod tot en met 500 k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2">
                  <text:p text:style-name="table_al">De tarieven genoemd in artikel 4.1.2 tot en met 4.1.8 vinden toepassing voor houders van een afvalpas, met een jaarlijks aanbod tot en met 1.000 kg per 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ext:p>
                </table:table-cell>
                <table:table-cell table:style-name="entry" table:number-rows-spanned="1" table:number-columns-spanned="2">
                  <text:p text:style-name="table_al">Bij het tarief genoemd in artikel 4.1.6 is een belastingvrije voet van toepassing van 100 kg per jaar voor houders van een afvalp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text:p>
                </table:table-cell>
                <table:table-cell table:style-name="entry" table:number-rows-spanned="1" table:number-columns-spanned="2">
                  <text:p text:style-name="table_al">Indien de onder punt a tot en met c genoemde hoeveelheden zijn overschreden, zijn de tarieven van toepassing, die genoemd worden in het meest recente besluit 'Tarievenbesluit bedrijfsafval en gevaar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4">
                  <text:p text:style-name="table_al">
                    <text:span text:style-name="nadrukvet">Maatstaven en tarieven voor het omruilen van een container voor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4">
                  <text:p text:style-name="table_al">Onverminderd het bepaalde in hoofdstuk 1 en 2 bedraagt de belasting voor het verkrijgen, omruilen of inleveren van een container voor huishoudelijke afvalstoffen,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4">
                  <text:p text:style-name="table_al">op de gemeentew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voor het verkrijgen, omruilen of inleveren van een container voor huishoudelijke afvalstoffen binnen drie maanden na een verhuizing</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het verkrijgen, omruilen of inleveren van een container voor huishoudelijke afvalstoffen op andere momenten dan vermeld in 5.1.1.a</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voor het verkrijgen van een tweede container voor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4">
                  <text:p text:style-name="table_al">bij dienstverlening aan h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de tarieven van artikel 5.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voor het verkrijgen, omruilen of inleveren van een container voor huishoudelijke afvalstoffen tijdens de omruilactie die de gemeente eenmaal per jaar organiseer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4">
                  <text:p text:style-name="table_al">
                    <text:span text:style-name="nadrukvet">Administr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4">
                  <text:p text:style-name="table_al">Indien betaling van de belasting voor het achterlaten van huishoudelijke afvalstoffen op het afvalbrengpunt niet plaatsvindt op de voet van artikel 12, eerste lid, onder a, worden de tarieven, vermeld in de hoofdstukken 3, 4 en 5 van de tarieventabel, verhoogd met een toeslag voor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it geldt voor facturen waarvan het verschuldigde bedrag kleiner is dan € 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4">
                  <text:p text:style-name="table_al">Bij verhuizing of vestiging kan één bewoner binnen drie maanden na het betrekken van de nieuwe woning gratis een nieuwe afvalpas aanvragen. Bij alle overige aanvragen, bijvoorbeeld buiten voornoemde periode of vanwege verlies of diefstal, zijn administratiekosten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
            <text:p text:style-name="table_bottom"/>
          </text:section>
          <text:p text:style-name="al">Behoort bij raadsbesluit van 16 december 2025, nr. 2025-012128.</text:p>
          <text:p text:style-name="al">De griffier,</text:p>
          <text:p text:style-name="al"/>
        </text:section>
        <text:section text:name="nota-toelichting_id1-3-2-5" text:style-name="nota-toelichting">
          <text:p text:style-name="kop_level0"><text:span text:style-name="label"/> <text:span text:style-name="nr"/> Toelichting op de Verordening afvalstoffenheffing Hellendoorn 2026</text:p>
          <text:p text:style-name="al">
          <text:span text:style-name="nadrukvet">ALGEMENE TOELICHTING</text:span>
        </text:p>
          <text:p text:style-name="al">
          <text:span text:style-name="nadrukvet">Wat regelt deze verordening?</text:span>
        </text:p>
          <text:p text:style-name="al">De verordening bepaalt wie afvalstoffenheffing betaalt, waarover u betaalt en hoe hoog de bedragen zijn. De heffing is bedoeld om de kosten te dekken voor het inzamelen en verwerken van huishoudelijk afval in de gemeente Hellendoorn. In artikel 1 en 2 staat dat het gaat om een directe belasting op basis van de Wet milieubeheer en dat de heffing is gekoppeld aan het gebruik van een perceel (woning of vergelijkbaar object).</text:p>
          <text:p text:style-name="al">
          <text:span text:style-name="nadrukvet">Hoe werkt het tarief (waarom een tarieventabel)?</text:span>
        </text:p>
          <text:p text:style-name="al">We gebruiken een basistarief per woning per jaar en daarnaast bedragen per aanbieding van restafval. Zo betaalt iedereen mee aan het systeem (wagens, milieustraat, verwerking) en betaalt u extra wanneer u vaker restafval aanbiedt. Deze opzet is uitgewerkt in de tarieventabel bij de verordening.</text:p>
          <text:p text:style-name="al">De systematiek van de heffing is veranderd ten opzichte van vorig jaar. Met ingang van 2026 is er sprake van DIFTAR. Dat is een afkorting voor ‘gedifferentieerde tarieven’. In zijn algemeenheid betekent DIFTAR dat het bedrag dat u betaalt aan afvalstoffenheffing gekoppeld is aan de hoeveelheid aangeboden restafval. Recreatiewoningen op een recreatiepark vallen buiten deze systematiek.</text:p>
          <text:p text:style-name="al">
          <text:span text:style-name="nadrukvet">Wat valt er nog meer onder de verordening?</text:span>
        </text:p>
          <text:list text:style-name="id1-3-2-5-9">
            <text:list-item text:style-override="id1-3-2-5-9-1">
              <text:number>-</text:number>
              <text:p text:style-name="al">Regels en tarieven voor het ophalen van grofvuil op aanvraag en voor het afvalbrengpunt (milieustraat). Sommige stromen zijn gratis, andere hebben een kilo-tarief. </text:p>
            </text:list-item>
            <text:list-item text:style-override="id1-3-2-5-9-2">
              <text:number>-</text:number>
              <text:p text:style-name="al">Omruilen of verkrijgen van containers (soms gratis, soms met bijdrage) en administratiekosten bij facturering of bij het aanvragen van een nieuwe afvalpas buiten de gratis termijnen. De afvalpas is ook uw toegangsbewijs tot het afvalbrengpunt en (waar van toepassing) tot verzamelcontainers. </text:p>
            </text:list-item>
          </text:list>
          <text:p text:style-name="al">
          <text:span text:style-name="nadrukvet">Kostendekkend karakter</text:span>
        </text:p>
          <text:p text:style-name="al">De afvalstoffenheffing is bedoeld om de gemeentelijke kosten voor afvalinzameling en -verwerking te betalen. De opbouw met een vast deel plus een deel per aanbieding sluit aan op de verplichtingen uit de Wet milieubeheer. De tarieventabel maakt deze kostenverdeling inzichtelijk.</text:p>
          <text:p text:style-name="al">
          <text:span text:style-name="nadrukvet">Relatie met de uitvoering</text:span>
        </text:p>
          <text:p text:style-name="al">De verordening sluit aan op de inzamelvoorzieningen in Hellendoorn: huiscontainers (140 of 240 liter), verzamelcontainers bij hoogbouw en het afvalbrengpunt. Ook is geregeld wat een hoogbouwcomplex, recreatiecomplex en afvalpas zijn. Zo is duidelijk welke regels bij welke situatie horen.</text:p>
          <text:p text:style-name="al">
          <text:span text:style-name="nadrukvet">Begripsduiding (in gewone taal)</text:span>
        </text:p>
          <text:list text:style-name="id1-3-2-5-15">
            <text:list-item text:style-override="id1-3-2-5-15-1">
              <text:number>-</text:number>
              <text:p text:style-name="al">Perceel: uw woning of vergelijkbare plek waar huishoudelijk afval kan ontstaan.</text:p>
            </text:list-item>
            <text:list-item text:style-override="id1-3-2-5-15-2">
              <text:number>-</text:number>
              <text:p text:style-name="al">Gebruik maken: er wonen of het object gebruiken; wie gebruikt, is belastingplichtig.</text:p>
            </text:list-item>
            <text:list-item text:style-override="id1-3-2-5-15-3">
              <text:number>-</text:number>
              <text:p text:style-name="al">Restafval: het deel dat u niet apart kunt inleveren (dus niet papier, glas, GFT, PMD, etc.).</text:p>
            </text:list-item>
            <text:list-item text:style-override="id1-3-2-5-15-4">
              <text:number>-</text:number>
              <text:p text:style-name="al">Inworp/aanbieding: elke keer dat u restafval in de container of verzamelcontainer doet.</text:p>
            </text:list-item>
          </text:list>
          <text:p text:style-name="al">
          <text:span text:style-name="nadrukvet">ARTIKELSGEWIJZE TOELICHTING</text:span>
        </text:p>
          <text:p text:style-name="al">
          <text:span text:style-name="nadrukvet">Artikel 1 – Aard van de belasting en belastbaar feit</text:span>
        </text:p>
          <text:p text:style-name="al">Hier staat de juridische basis: de afvalstoffenheffing is een directe belasting op grond van artikel 15.33 van de Wet milieubeheer. De heffing is verbonden aan het bieden van gemeentelijke inzameling van huishoudelijk afval.</text:p>
          <text:p text:style-name="al">
          <text:span text:style-name="nadrukvet">Artikel 2 – Voorwerp van de belasting</text:span>
        </text:p>
          <text:p text:style-name="al">Het ‘voorwerp’ is het perceel. Dat kan een woning zijn, maar ook andere (on)roerende objecten die als zelfstandige eenheid worden gebruikt. </text:p>
          <text:p text:style-name="al">
          <text:span text:style-name="nadrukvet">Artikel 3 – Definities</text:span>
        </text:p>
          <text:p text:style-name="al">Dit artikel verduidelijkt begrippen die bij de uitvoering belangrijk zijn, zoals gebruik maken, hoogbouwcomplex, recreatiecomplex, afvalpas en restafval. Zo weet u of u te maken heeft met huiscontainers of met verzamelcontainers, en waarvoor u de afvalpas gebruikt.</text:p>
          <text:p text:style-name="al">
          <text:span text:style-name="nadrukvet">Artikel 4 – Belastingplicht</text:span>
        </text:p>
          <text:p text:style-name="al">Degene die het perceel gebruikt (bewoner/gebruiker) is belastingplichtig.</text:p>
          <text:p text:style-name="al">
          <text:span text:style-name="nadrukvet">Artikel 5 – Maatstaf van heffing en belastingtarief</text:span>
        </text:p>
          <text:p text:style-name="al">De maatstaven en tarieven staan in de tarieventabel. Die bevat het jaartarief en – waar van toepassing – bedragen per aanbieding, en tarieven voor grofvuil, milieustraat en containerdiensten.</text:p>
          <text:p text:style-name="al">
          <text:span text:style-name="nadrukvet">Artikel 6 – Belastingjaar</text:span>
        </text:p>
          <text:p text:style-name="al">Het belastingjaar is gelijk aan het kalenderjaar. Dat is praktisch: u krijgt jaarlijks een aanslag met daarop het vaste deel en – na afloop – zo nodig het variabele deel (zie artikel 9).</text:p>
          <text:p text:style-name="al">
          <text:span text:style-name="nadrukvet">Artikel 7 – Wijze van heffing</text:span>
        </text:p>
          <text:list text:style-name="id1-3-2-5-30">
            <text:list-item text:style-override="id1-3-2-5-30-1">
              <text:number>-</text:number>
              <text:p text:style-name="al">Het jaartarief (hoofdstuk 1) en het variabele deel per aanbieding (hoofdstuk 2) worden via aanslag geheven.</text:p>
            </text:list-item>
            <text:list-item text:style-override="id1-3-2-5-30-2">
              <text:number>-</text:number>
              <text:p text:style-name="al">Tarieven voor diensten zoals grofvuil op aanvraag, afvalbrengpunt en containerdiensten (hoofdstukken 3 t/m 6) worden bekendgemaakt via een kennisgeving (mondeling of schriftelijk).</text:p>
            </text:list-item>
          </text:list>
          <text:p text:style-name="al">
          <text:span text:style-name="nadrukvet">Artikel 8 – Ontstaan van de belastingschuld (hoofdstuk 1)</text:span>
        </text:p>
          <text:p text:style-name="al">Voor het jaartarief ontstaat de schuld aan het begin van het jaar of bij start gebruik. Stopt u in de loop van het jaar (bijvoorbeeld door verhuizing buiten de gemeente), dan krijgt u ontheffing naar rato van de resterende volle maanden. Verhuist u binnen Hellendoorn, dan loopt de heffing door op het nieuwe adres. </text:p>
          <text:p text:style-name="al">
          <text:span text:style-name="nadrukvet">Artikel 9 – Ontstaan van de belastingschuld (hoofdstuk 2)</text:span>
        </text:p>
          <text:p text:style-name="al">Het variabele bedrag per aanbieding van restafval wordt na afloop van het jaar (of bij einde plicht) vastgesteld. Zo worden alle aanbiedingen van het hele jaar eerst geteld.</text:p>
          <text:p text:style-name="al">
          <text:span text:style-name="nadrukvet">Artikel 10 – Ontstaan van de belastingschuld (hoofdstukken 3 t/m 6)</text:span>
        </text:p>
          <text:p text:style-name="al">Bij dienstverlening (bijv. grofvuilophaal of milieustraat) betaalt u bij aanvang van de dienstverlening. Dat is logisch: het gaat om een directe, concrete handeling.</text:p>
          <text:p text:style-name="al">
          <text:span text:style-name="nadrukvet">Artikel 11 – Termijnen van betaling (hoofdstuk 1 en 2)</text:span>
        </text:p>
          <text:p text:style-name="al">U betaalt normaal in twee termijnen. Is het bedrag lager dan € 5.000, dan zijn het vier termijnen. Met automatische incasso kan dat tot tien termijnen per jaar. Bij een heel laag restbedrag kan dit in één keer worden geïncasseerd.</text:p>
          <text:p text:style-name="al">
          <text:span text:style-name="nadrukvet">Artikel 12 – Termijnen van betaling (hoofdstukken 3 t/m 6)</text:span>
        </text:p>
          <text:p text:style-name="al">Bij een kennisgeving geldt: mondeling → direct betalen; schriftelijk → bij uitreiken of binnen 21 dagen na dagtekening.</text:p>
          <text:p text:style-name="al">
          <text:span text:style-name="nadrukvet">Artikel 13 – Tegemoetkoming bij medische indicatie</text:span>
        </text:p>
          <text:p text:style-name="al">Heeft u door een medische situatie onvermijdelijk meer restafval? Dan is er een tegemoetkoming op het variabele deel (hoofdstuk 2) mogelijk. In 2026 geldt:</text:p>
          <text:list text:style-name="id1-3-2-5-43">
            <text:list-item text:style-override="id1-3-2-5-43-1">
              <text:number>-</text:number>
              <text:p text:style-name="al">Drempelbedrag: € 59,60 (komt overeen met 8 aanbiedingen van 140 liter).</text:p>
            </text:list-item>
            <text:list-item text:style-override="id1-3-2-5-43-2">
              <text:number>-</text:number>
              <text:p text:style-name="al">Maximale tegemoetkoming: € 166,40 (komt overeen met 13 aanbiedingen van 240 liter).</text:p>
            </text:list-item>
          </text:list>
          <text:p text:style-name="al">Het college kan nadere regels stellen (zoals aanvraag en bewijs). Dit maakt het systeem eerlijk voor wie aantoonbaar meer restafval heeft door een medische aandoening.</text:p>
          <text:p text:style-name="al">
          <text:span text:style-name="nadrukvet">Artikel 14 – Kwijtschelding</text:span>
        </text:p>
          <text:p text:style-name="al">Kunt u de aanslag niet betalen zonder in de knel te komen? Dan kunt u kwijtschelding aanvragen volgens de landelijke regels en de gemeentelijke leidraad. Hierbij telt 100% van de bijstandsuitkering als kosten van bestaan, zoals in de Leidraad is vastgelegd. </text:p>
          <text:list text:style-name="id1-3-2-5-47">
            <text:list-item text:style-override="id1-3-2-5-47-1">
              <text:number>-</text:number>
              <text:p text:style-name="al">Geldt voor hoofdstuk 1 en 2 (jaartarief en variabel deel).</text:p>
            </text:list-item>
            <text:list-item text:style-override="id1-3-2-5-47-2">
              <text:number>-</text:number>
              <text:p text:style-name="al">Het jaartarief kan volledig worden kwijtgescholden.</text:p>
            </text:list-item>
            <text:list-item text:style-override="id1-3-2-5-47-3">
              <text:number>-</text:number>
              <text:p text:style-name="al">Het variabele deel kan tot maximaal € 59,60 worden kwijtgescholden (gelijk aan 8 x 140 liter-tarief).</text:p>
            </text:list-item>
          </text:list>
          <text:p text:style-name="al">
          <text:span text:style-name="nadrukvet">Artikelen 1</text:span>
          <text:span text:style-name="nadrukvet">5</text:span>
          <text:span text:style-name="nadrukvet"> t/m 1</text:span>
          <text:span text:style-name="nadrukvet">7</text:span>
          <text:span text:style-name="nadrukvet"> – Overgang, inwerkingtreding en citeertitel</text:span>
        </text:p>
          <text:p text:style-name="al">Artikel 15 regelt dat de oude verordening per 1 januari 2026 vervalt, maar nog geldt voor oude gevallen. Artikel 16 gaat over de bekendmaking en ingangsdatum. Artikel 17 geeft de naam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60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025-012128</meta:user-defined>
    <meta:user-defined meta:name="DCTERMS.alternative">Verordening afvalstoffenheffing Hellendoorn 2026</meta:user-defined>
    <dc:language>nl</dc:language>
    <meta:user-defined meta:name="OVERHEIDop.locatietype/OVERHEIDop.gebiedsmarkering">Gemeente</meta:user-defined>
    <meta:user-defined meta:name="DC.title">Verordening op de heffing en invordering van afvalstoffenheffing Hellendoorn 2026</meta:user-defined>
    <meta:user-defined meta:name="DCTERMS.W3CDTF/DCTERMS.available">2025-12-23</meta:user-defined>
    <meta:user-defined meta:name="DCTERMS.W3CDTF/OVERHEIDop.jaargang">2025</meta:user-defined>
    <meta:user-defined meta:name="OVERHEIDop.publicationIssue">556044</meta:user-defined>
    <meta:user-defined meta:name="OVERHEIDop.betreftRegeling">CVDR751235_1</meta:user-defined>
    <meta:user-defined meta:name="xs:date/OVERHEIDop.startdatum">2026-01-01</meta:user-defined>
    <meta:user-defined meta:name="OVERHEIDop.GmbID/DC.identifier">gmb-2025-556044</meta:user-defined>
    <meta:user-defined meta:name="OVERHEIDop.versieInformatie"/>
  </office:meta>
</office:document-meta>
</file>