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(  Prunus avium ), Spoorstraat, Perceel HLG02 A 105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poorstraat, Perceel HLG02 A 10522 te Harlingen, het kappen van een boom ( Prunus avium ), Z2025-01043.</text:p>
              </text:list-item>
            </text:list>
            <text:p text:style-name="common-al">Dit besluit is verzonden op 17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60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043</meta:user-defined>
    <meta:user-defined meta:name="DCTERMS.abstract">Betreft:  Besluit op locatie Spoorstraat, Perceel HLG02 A 10522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 (  Prunus avium ), Spoorstraat, Perceel HLG02 A 10522 te Harl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41</meta:user-defined>
    <meta:user-defined meta:name="OVERHEIDop.GmbID/DC.identifier">gmb-2025-556041</meta:user-defined>
    <meta:user-defined meta:name="OVERHEIDop.versieInformatie"/>
  </office:meta>
</office:document-meta>
</file>