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 schutting op de locatie Groen van Prinstererstraat 33 te Alblasserdam zaaknummer 90035577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erfafscheiding / schutting op de locatie Groen van Prinstererstraat 3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60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erfafscheiding / schutting op de locatie Groen van Prinstererstraat 33 te Alblasserdam zaaknummer 9003557755</meta:user-defined>
    <meta:user-defined meta:name="DCTERMS.W3CDTF/DCTERMS.available">2025-12-19</meta:user-defined>
    <meta:user-defined meta:name="DCTERMS.W3CDTF/OVERHEIDop.jaargang">2025</meta:user-defined>
    <meta:user-defined meta:name="OVERHEIDop.publicationIssue">556031</meta:user-defined>
    <meta:user-defined meta:name="OVERHEIDop.GmbID/DC.identifier">gmb-2025-556031</meta:user-defined>
    <meta:user-defined meta:name="OVERHEIDop.versieInformatie"/>
  </office:meta>
</office:document-meta>
</file>