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oorzien van logo op pand dmw stickers - Taylorweg 10, 5466A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4 oktober 2025 ingediende aanvraag om een omgevingsvergunning (met kenmerk OW-2025-4189) voor het voorzien van logo op pand dmw sticker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60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189</meta:user-defined>
    <meta:user-defined meta:name="DCTERMS.abstract">Gemeente Meierijstad – Ingetrokken aanvraag - omgevingsvergunning - voorzien van logo op pand dmw stickers - Taylorweg 10, 5466AE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oorzien van logo op pand dmw stickers - Taylorweg 10, 5466AE Vegh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29</meta:user-defined>
    <meta:user-defined meta:name="OVERHEIDop.GmbID/DC.identifier">gmb-2025-556029</meta:user-defined>
    <meta:user-defined meta:name="OVERHEIDop.versieInformatie"/>
  </office:meta>
</office:document-meta>
</file>