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milieubelastende activiteit − Schippersvaartweg 85 in Noordwijkerhout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namens het college van Gedeputeerde Staten van Zuid-Holland, een omgevingsvergunning. De omgevingsvergunning geldt voor de locatie Schippersvaartweg 85 in Noordwijkerhout.  De vergunning betreft het toevoegen van een extra euralcode.<text:span text:style-name="nadrukvet"/></text:p>
            <text:p text:style-name="common-al">
            <text:span text:style-name="nadrukvet">Bent u het niet eens met onze beschikking?</text:span>
          </text:p>
            <text:p text:style-name="common-al">Bent u het niet eens met ons besluit? Dan kunt u een bezwaarschrift indienen. Dat doet u binnen zes weken na de dag van de verzending van dit besluit. Wij verzoeken u het zaaknummer hierbij te vermelden. U kunt het bezwaarschrift versturen op de volgende wijzen:</text:p>
            <text:p text:style-name="common-al"/>
            <text:list text:style-name="id1-3-2-1-1-5">
              <text:list-item text:style-override="id1-3-2-1-1-5-1">
                <text:number>1.</text:number>
                <text:p text:style-name="al">per post naar het college van Gedeputeerde Staten van Zuid-Holland, per adres Omgevingsdienst West-Holland, Postbus 159, 2300 AD Leiden; of </text:p>
              </text:list-item>
              <text:list-item text:style-override="id1-3-2-1-1-5-2">
                <text:number>2.</text:number>
                <text:p text:style-name="al">via het formulier op de website van de Omgevingsdienst West-Holland. U gaat hiervoor naar <text:a xlink:href="http://www.odwh.nl" xlink:type="simple">www.odwh.nl</text:a>. Dan klikt u op ‘Bezwaar maken’. Vul dit formulier volledig in en upload de ondertekening en eventueel een machtiging, als u namens iemand anders bezwaar maakt.</text:p>
              </text:list-item>
            </text:list>
            <text:p text:style-name="common-al">Persoonlijke e-mailadressen van medewerkers staan niet open voor het ontvangen en in behandeling nemen van bezwaarschriften.<text:span text:style-name="nadrukvet"/></text:p>
            <text:p text:style-name="common-al">
            <text:span text:style-name="nadrukvet"> Heeft u bezwaar gemaakt?</text:span>
            <text:span text:style-name="nadrukvet"> En is er spoed?</text:span>
          </text:p>
            <text:p text:style-name="common-al">Als dat zo is, dan kunt u vragen om een voorlopige voorziening bij de voorzieningenrechter van de rechtbank Den Haag. Dit betekent dat de rechter kan bepalen dat het besluit nog niet ingaat. Deze beslissing geldt dan totdat er naar uw bezwaarschrift is gekeken. U stuurt uw verzoek om voorlopige voorziening naar: De voorzieningenrechter van de rechtbank Den Haag Sector bestuursrecht Postbus 20302 2500 EH DEN HAAG U kunt uw verzoek ook digitaal indienen. Dit doet u bij de rechtbank Den Haag, via https://loket.rechtspraak.nl/bestuursrecht. Hiervoor heeft u wel een elektronische handtekening (DigiD of eHerkenning) nodig. Op de genoemde website vindt u meer informatie. Wij vragen u om een kopie van uw verzoek om voorlopige voorziening te sturen naar: Het college van Gedeputeerde Staten van Zuid-Holland Per adres Omgevingsdienst West-Holland Postbus 159 2300 AD LEIDEN<text:span text:style-name="nadrukvet"/></text:p>
            <text:p text:style-name="common-al">
            <text:span text:style-name="nadrukvet">Meer informatie </text:span>
          </text:p>
            <text:p text:style-name="last-al">Als u meer informatie wilt, dan kunt u contact opnemen met de Omgevingsdienst West-Holland. Dit kan via 071-4083100 of <text:a xlink:href="mailto:info@odwh.nl" xlink:type="simple">info@odwh.nl</text:a>. Noem hierbij het zaaknummer: 9270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602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2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2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27018</meta:user-defined>
    <meta:user-defined meta:name="DCTERMS.abstract">het betreft het toevoegen van een extra euralcode</meta:user-defined>
    <dc:language>nl</dc:language>
    <meta:user-defined meta:name="OVERHEIDop.locatietype/OVERHEIDop.gebiedsmarkering">Adres</meta:user-defined>
    <meta:user-defined meta:name="DC.title">Omgevingsvergunning milieubelastende activiteit − Schippersvaartweg 85 in Noordwijkerhout</meta:user-defined>
    <meta:user-defined meta:name="DCTERMS.W3CDTF/DCTERMS.available">2025-12-23</meta:user-defined>
    <meta:user-defined meta:name="DCTERMS.W3CDTF/OVERHEIDop.jaargang">2025</meta:user-defined>
    <meta:user-defined meta:name="OVERHEIDop.publicationIssue">556026</meta:user-defined>
    <meta:user-defined meta:name="OVERHEIDop.GmbID/DC.identifier">gmb-2025-556026</meta:user-defined>
    <meta:user-defined meta:name="OVERHEIDop.versieInformatie"/>
  </office:meta>
</office:document-meta>
</file>