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Rousselpad 1, 3208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usselpad 1  </text:p>
            <text:p text:style-name="common-al">3208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53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60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537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Rousselpad 1, 3208 CN Spijkeniss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25</meta:user-defined>
    <meta:user-defined meta:name="OVERHEIDop.GmbID/DC.identifier">gmb-2025-556025</meta:user-defined>
    <meta:user-defined meta:name="OVERHEIDop.versieInformatie"/>
  </office:meta>
</office:document-meta>
</file>