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- en achterzijde van de woning Rousselpad 1, 3208 C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ousselpad 1  </text:p>
            <text:p text:style-name="common-al">3208 C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537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60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45376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- en achterzijde van de woning Rousselpad 1, 3208 CN Spijkeniss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23</meta:user-defined>
    <meta:user-defined meta:name="OVERHEIDop.GmbID/DC.identifier">gmb-2025-556023</meta:user-defined>
    <meta:user-defined meta:name="OVERHEIDop.versieInformatie"/>
  </office:meta>
</office:document-meta>
</file>