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en omgevingsplan voor de bouw van 6 recreatiewoningen en een berging - Oudega, F, 3641 (Oudega aan het water Fase 1)</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ga, F, 3641 (Oudega aan het water Fase 1), afwijken omgevingsplan voor de bouw van 6 recreatiewoningen en een berging, ontvangen: 16 december 2025. De aanvraag is geregistreerd onder zaaknummer Z2025-0000313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5602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2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34</meta:user-defined>
    <meta:user-defined meta:name="DCTERMS.abstract">Aanvraag omgevingsvergunning: Oudega, F, 3641 (Oudega aan het water Fase 1), afwijken omgevingsplan voor de bouw van 6 recreatiewoningen en een berging, ontvangen: 16 december 2025, zaaknummer: Z2025-00003134</meta:user-defined>
    <dc:language>nl</dc:language>
    <meta:user-defined meta:name="OVERHEIDop.locatietype/OVERHEIDop.gebiedsmarkering">Vlak</meta:user-defined>
    <meta:user-defined meta:name="DC.title">Gemeente Smallingerland - aanvraag omgevingsvergunning - afwijken omgevingsplan voor de bouw van 6 recreatiewoningen en een berging - Oudega, F, 3641 (Oudega aan het water Fase 1)</meta:user-defined>
    <meta:user-defined meta:name="DCTERMS.W3CDTF/DCTERMS.available">2025-12-19</meta:user-defined>
    <meta:user-defined meta:name="DCTERMS.W3CDTF/OVERHEIDop.jaargang">2025</meta:user-defined>
    <meta:user-defined meta:name="OVERHEIDop.publicationIssue">556020</meta:user-defined>
    <meta:user-defined meta:name="OVERHEIDop.GmbID/DC.identifier">gmb-2025-556020</meta:user-defined>
    <meta:user-defined meta:name="OVERHEIDop.versieInformatie"/>
  </office:meta>
</office:document-meta>
</file>