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rederik van Blankenheymstraat 28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opbouw aan de achterzijde van de woning op het perceel Frederik van Blankenheymstraat 28, 3817 AG Amersfoort</text:span>
          </text:p>
            <text:p text:style-name="common-al">De vergunning is aangevraagd voor het plaatsen van een opbouw aan de achterzijde van de woning op het perceel Frederik van Blankenheymstraat 28, 3817 AG Amersfoort, met kenmerk CLZ-0002985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0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55</meta:user-defined>
    <dc:language>nl</dc:language>
    <meta:user-defined meta:name="OVERHEIDop.locatietype/OVERHEIDop.gebiedsmarkering">Punt</meta:user-defined>
    <meta:user-defined meta:name="DC.title">Amersfoort - Publicatie beslistermijn verlengen Frederik van Blankenheymstraat 28, 3817 AG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15</meta:user-defined>
    <meta:user-defined meta:name="OVERHEIDop.GmbID/DC.identifier">gmb-2025-556015</meta:user-defined>
    <meta:user-defined meta:name="OVERHEIDop.versieInformatie"/>
  </office:meta>
</office:document-meta>
</file>