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voeren van onderhoud aan de oeverconstructies aa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uitvoeren van onderhoud aan de oeverconstructies (damwand en beschoeiing) langs de westzijde van de Eem over een lengte van circa 500 meter (traject km 7,96 – 8,45). binnen gemeente Baarn en gemeente Soest. Kenmerk 1343299 en datum besluit 12-1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601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1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1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43299</meta:user-defined>
    <meta:user-defined meta:name="DCTERMS.abstract">het uitvoeren van onderhoud aan de oeverconstructies</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voeren van onderhoud aan de oeverconstructies aan</meta:user-defined>
    <meta:user-defined meta:name="DCTERMS.W3CDTF/DCTERMS.available">2025-12-19</meta:user-defined>
    <meta:user-defined meta:name="DCTERMS.W3CDTF/OVERHEIDop.jaargang">2025</meta:user-defined>
    <meta:user-defined meta:name="OVERHEIDop.publicationIssue">556013</meta:user-defined>
    <meta:user-defined meta:name="OVERHEIDop.GmbID/DC.identifier">gmb-2025-556013</meta:user-defined>
    <meta:user-defined meta:name="OVERHEIDop.versieInformatie"/>
  </office:meta>
</office:document-meta>
</file>