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erstelbesluit bestemmingsplan “Gebiedsontwikkeling Gutjesweg Budschop – Nederwee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Nederweert heeft in zijn vergadering van 9 december 2025 een herstelbesluit genomen ten aanzien van het bestemmingsplan “Gebiedsontwikkeling Gutjesweg Budschop – Nederweert”.</text:p>
            <text:p text:style-name="common-al">
            <text:span text:style-name="nadrukvet">Aanleiding</text:span>
          </text:p>
            <text:p text:style-name="common-al">Bij tussenuitspraak van 20 augustus 2025 (zaaknummer 202500743/1/R1) heeft de Afdeling bestuursrechtspraak van de Raad van State geoordeeld dat het bestemmingsplan een gebrek bevat. De gemeenteraad is daarbij opgedragen dit gebrek met toepassing van artikel 8:51d van de Algemene wet bestuursrecht te herstellen.</text:p>
            <text:p text:style-name="common-al">
            <text:span text:style-name="nadrukvet">Inhoud van het herstel</text:span>
          </text:p>
            <text:p text:style-name="common-al">Het herstelbesluit ziet uitsluitend op het door de Afdeling geconstateerde gebrek en betreft:</text:p>
            <text:list text:style-name="id1-3-2-1-1-6">
              <text:list-item text:style-override="id1-3-2-1-1-6-1">
                <text:number>-</text:number>
                <text:p text:style-name="al">het opnemen van een definitie van het begrip (vast) chalet in de planregels; en</text:p>
              </text:list-item>
              <text:list-item text:style-override="id1-3-2-1-1-6-2">
                <text:number>-</text:number>
                <text:p text:style-name="al">het expliciet toestaan van woonwagens en/of vaste chalets ter plaatse van de aanduiding ‘woonwagenstandplaats’.</text:p>
              </text:list-item>
            </text:list>
            <text:p text:style-name="common-al">Het bestemmingsplan is voor het overige ongewijzigd gebleven.</text:p>
            <text:p text:style-name="common-al">
            <text:span text:style-name="nadrukvet">Juridische status</text:span>
          </text:p>
            <text:p text:style-name="common-al">Het herstelbesluit is een besluit als bedoeld in artikel 6:19, eerste lid, van de Algemene wet bestuursrecht en maakt van rechtswege onderdeel uit van de lopende beroepsprocedure bij de Afdeling bestuursrechtspraak van de Raad van State.</text:p>
            <text:p text:style-name="common-al">Voor de voorbereiding van dit herstelbesluit is geen nieuwe procedure op grond van afdeling 3.4 Awb gevolgd.</text:p>
            <text:p text:style-name="common-al">
            <text:span text:style-name="nadrukvet">Raadplegen van het herstelbesluit</text:span>
          </text:p>
            <text:p text:style-name="common-al">Het herstelbesluit en het daarbij behorende gewijzigde bestemmingsplan zijn digitaal raadpleegbaar via:</text:p>
            <text:p text:style-name="common-al">
            <text:a xlink:href="https://omgevingswet.overheid.nl/regels-op-de-kaart" xlink:type="simple">
              <text:span text:style-name="nadrukondlijn">https://omgevingswet.overheid.nl/regels-op-de-kaart</text:span>
            </text:a>
          </text:p>
            <text:p text:style-name="common-al">Zoeken op plannaam of via IMRO-identificatie:</text:p>
            <text:p text:style-name="common-al">NL.IMRO.0946.BPWonGutjesweg2-VA02</text:p>
            <text:p text:style-name="common-al">
            <text:span text:style-name="nadrukvet">Beroep</text:span>
          </text:p>
            <text:p text:style-name="common-al">Tegen het herstelbesluit kan geen afzonderlijk nieuw beroep worden ingesteld.</text:p>
            <text:p text:style-name="common-al">Beroepen die reeds zijn ingesteld tegen het oorspronkelijke vaststellingsbesluit hebben, op grond van artikel 6:19 Awb, van rechtswege mede betrekking op dit herstelbesluit.</text:p>
            <text:p text:style-name="common-al">Belanghebbenden die reeds partij zijn in de beroepsprocedure kunnen hun zienswijze over het herstel naar voren brengen in die lopende procedure bij de Afdeling bestuursrechtspraak van de Raad van State.</text:p>
            <text:p text:style-name="last-al">Voor eventuele vragen kunt u contact opnemen met een medewerker van het team Ruimtelijke en Economische Ontwikkelingen. <text:a xlink:href="https://omgevingswet.overheid.nl/regels-op-de-kaart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601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BPWonGutjesweg2-VA02</meta:user-defined>
    <meta:user-defined meta:name="OVERHEIDop.Plansoort/OVERHEIDop.plansoort">bestemmings- of omgevingsplan</meta:user-defined>
    <meta:user-defined meta:name="OVERHEIDop.referentienummer">202500743/1/R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herstelbesluit bestemmingsplan “Gebiedsontwikkeling Gutjesweg Budschop – Nederweert”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10</meta:user-defined>
    <meta:user-defined meta:name="OVERHEIDop.GmbID/DC.identifier">gmb-2025-556010</meta:user-defined>
    <meta:user-defined meta:name="OVERHEIDop.versieInformatie"/>
  </office:meta>
</office:document-meta>
</file>