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5082701800, Hof van Leiden 53, 2631 X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warmtepomp</text:p>
            <text:p text:style-name="common-al">DSO-Verzoeknummer: 2025082701800</text:p>
            <text:p text:style-name="common-al">Locatie: Hof van Leiden 53, 2631 XG Nootdorp</text:p>
            <text:p text:style-name="common-al">Datum besluit: 16-12-2025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600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7798</meta:user-defined>
    <meta:user-defined meta:name="DCTERMS.abstract">Het plaatsen va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omgevingsvergunning: 2025082701800, Hof van Leiden 53, 2631 XG Nootdor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06</meta:user-defined>
    <meta:user-defined meta:name="OVERHEIDop.GmbID/DC.identifier">gmb-2025-556006</meta:user-defined>
    <meta:user-defined meta:name="OVERHEIDop.versieInformatie"/>
  </office:meta>
</office:document-meta>
</file>