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ing voorhuis, sloop en opbouw achterhuis van bestaande woonboerderij aan Stroovledder 9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troovledder 9, 7991 SB Dwingeloo, van een bestaande woonboerderij wordt het voorhuis verbouwd en het achterhuis gesloopt en opnieuw opgebouwd  (aanvraagdatum 16-12-2025, zaaknummer 2025-02422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0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227</meta:user-defined>
    <dc:language>nl</dc:language>
    <meta:user-defined meta:name="OVERHEIDop.locatietype/OVERHEIDop.gebiedsmarkering">Punt</meta:user-defined>
    <meta:user-defined meta:name="DC.title">Aangevraagde omgevingsvergunning verbouwing voorhuis, sloop en opbouw achterhuis van bestaande woonboerderij aan Stroovledder 9 te Dwingeloo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05</meta:user-defined>
    <meta:user-defined meta:name="OVERHEIDop.GmbID/DC.identifier">gmb-2025-556005</meta:user-defined>
    <meta:user-defined meta:name="OVERHEIDop.versieInformatie"/>
  </office:meta>
</office:document-meta>
</file>