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Oostzaanse Football Club</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november 2025</text:p>
            <text:p text:style-name="common-al">Locatie/adres  : Twiskeweg 8 Oostzaan</text:p>
            <text:p text:style-name="common-al">Verzenddatum  : 17 december 2025</text:p>
            <text:p text:style-name="common-al">Datum melding vergunning     : 19 juni 2025</text:p>
            <text:p text:style-name="common-al">Zaaknummer  : 183397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560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3978</meta:user-defined>
    <dc:language>nl</dc:language>
    <meta:user-defined meta:name="OVERHEIDop.locatietype/OVERHEIDop.gebiedsmarkering">Adres</meta:user-defined>
    <meta:user-defined meta:name="DC.title">Alcoholvergunning Oostzaanse Football Club</meta:user-defined>
    <meta:user-defined meta:name="DCTERMS.W3CDTF/DCTERMS.available">2025-12-19</meta:user-defined>
    <meta:user-defined meta:name="DCTERMS.W3CDTF/OVERHEIDop.jaargang">2025</meta:user-defined>
    <meta:user-defined meta:name="OVERHEIDop.publicationIssue">556004</meta:user-defined>
    <meta:user-defined meta:name="OVERHEIDop.GmbID/DC.identifier">gmb-2025-556004</meta:user-defined>
    <meta:user-defined meta:name="OVERHEIDop.versieInformatie"/>
  </office:meta>
</office:document-meta>
</file>