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bullet text:bullet-char="-" text:level="1">
        <style:list-level-properties text:min-label-width="10mm"/>
      </text:list-level-style-bullet>
    </text:list-style>
    <text:list-style style:name="id1-3-2-2-2-9-5-3-1">
      <text:list-level-style-bullet text:bullet-char="-" text:level="1">
        <style:list-level-properties text:min-label-width="10mm"/>
      </text:list-level-style-bullet>
    </text:list-style>
    <text:list-style style:name="id1-3-2-2-2-9-5-3-2">
      <text:list-level-style-bullet text:bullet-char="-" text:level="1">
        <style:list-level-properties text:min-label-width="10mm"/>
      </text:list-level-style-bullet>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bullet text:bullet-char="-" text:level="1">
        <style:list-level-properties text:min-label-width="10mm"/>
      </text:list-level-style-bullet>
    </text:list-style>
    <text:list-style style:name="id1-3-2-2-3-9-5-3-1">
      <text:list-level-style-bullet text:bullet-char="-" text:level="1">
        <style:list-level-properties text:min-label-width="10mm"/>
      </text:list-level-style-bullet>
    </text:list-style>
    <text:list-style style:name="id1-3-2-2-3-9-5-3-2">
      <text:list-level-style-bullet text:bullet-char="-" text:level="1">
        <style:list-level-properties text:min-label-width="10mm"/>
      </text:list-level-style-bullet>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124*"/>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reinigingsheffingen gemeente Overbetuwe 2026</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8 november 2025; </text:p>
            <text:p text:style-name="al"/>
            <text:p text:style-name="al">gehoord het advies van de voorbereidende vergadering van 25 november 2025;</text:p>
            <text:p text:style-name="al"/>
            <text:p text:style-name="al">gelet op artikel(en) 229, eerste lid, aanhef en onderdelen a en b, van de Gemeentewet en 15.33 van de Wet milieubeheer; </text:p>
            <text:p text:style-name="al"/>
            <text:p text:style-name="al">b e s l u i t :</text:p>
            <text:p text:style-name="al"/>
            <text:p text:style-name="al">vast te stellen de</text:p>
            <text:p text:style-name="al"/>
            <text:p text:style-name="al">
            <text:span text:style-name="nadrukvet">Verordening reinigingsheffingen gemeente Overbetuw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city-bin: 40 liter groene of grijze containe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waarvoor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edisch afval</text:p>
              <text:list text:style-name="id1-3-2-2-2-4-2">
                <text:list-item text:style-override="id1-3-2-2-2-4-2">
                  <text:number>1.</text:number>
                  <text:p text:style-name="al">Als tegemoetkoming in de kosten kan de belastingplichtige voor de afvalstoffenheffing in aanmerking komen voor het tarief ‘overige inzamelsystemen’, opgenomen in hoofdstuk 1, artikel 1.3 onder c van de bij deze verordening behorende tarieventabel, indien hij als gevolg van een chronische ziekte of medische beperking van hemzelf of van personen die behoren tot zijn huishouden, extra huishoudelijke afvalstoffen moet aanbieden zoals stoma-, incontinentie- en dialysemateriaal.</text:p>
                </text:list-item>
                <text:list-item text:style-override="id1-3-2-2-2-4-3">
                  <text:number>2.</text:number>
                  <text:p text:style-name="al">De belastingplichtige die in aanmerking wil komen voor dit tarief moet jaarlijks een daartoe strekkende aanvraag indienen bij de heffingsambtenaar. Hierbij moet een schriftelijke verklaring van de huisarts of medisch specialist worden gevoegd, waaruit blijkt dat als gevolg van een chronische ziekte of medische beperking medisch afval wordt aangeboden. Indien geen advies van een huisarts of medisch specialist kan worden overlegd, moet met een eigen schriftelijke verklaring aannemelijk worden gemaakt, dat gebruik wordt gemaakt van materiaal dat medisch afval tot gevolg heeft, onder overlegging van bijvoorbeeld op naam gestelde aankoopnota’s van de (online) apotheek waar de materialen of hulpmiddelen zijn aangeschaft.</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opgenomen in hoofdstuk 1, 2 en 5 van de bij deze verordening behorende tarieventabel.</text:p>
                </text:list-item>
                <text:list-item text:style-override="id1-3-2-2-2-5-3">
                  <text:number>2.</text:number>
                  <text:p text:style-name="al">Voor de berekening van de belasting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genoemd in hoofdstuk 1 van de tarieventabel wordt geheven bij wege van aanslag.</text:p>
                </text:list-item>
                <text:list-item text:style-override="id1-3-2-2-2-7-3">
                  <text:number>2.</text:number>
                  <text:p text:style-name="al">De belasting, bedoeld in de hoofdstukken 2 en 5 van de tarieventabel, wordt geheven door middel van een mondelinge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gebruik neemt.</text:p>
                </text:list-item>
                <text:list-item text:style-override="id1-3-2-2-2-8-6">
                  <text:number>5.</text:number>
                  <text:p text:style-name="al">De belasting, bedoeld in de hoofdstukken 2 en 5 van de tarieventabel, zijn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worden betaald uiterlijk twe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2-9-5">
                  <text:number>4.</text:number>
                  <text:p text:style-name="al">De belasting moet worden betaald ingeval de kennisgeving bedoeld in artikel 8, tweede lid:</text:p>
                  <text:list text:style-name="id1-3-2-2-2-9-5-3">
                    <text:list-item text:style-override="id1-3-2-2-2-9-5-3-1">
                      <text:number>-</text:number>
                      <text:p text:style-name="al">mondeling wordt gedaan, op het moment van het doen van de kennisgeving;</text:p>
                    </text:list-item>
                    <text:list-item text:style-override="id1-3-2-2-2-9-5-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2-9-6">
                  <text:number>5.</text:number>
                  <text:p text:style-name="al">De Algemene termijnenwet is niet van toepassing op de in het eerste tot en met vierde lid gestelde termijn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Reinigingsrechten Artikel 11 Belastbaar feit</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de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Voor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3 van de tarieventabel worden geheven bij wege van aanslag.</text:p>
                </text:list-item>
                <text:list-item text:style-override="id1-3-2-2-3-6-3">
                  <text:number>2.</text:number>
                  <text:p text:style-name="al">De rechten, bedoeld in hoofdstuk 4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Als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Als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 een aanslag worden betaald uiterlijk twee maanden na de dagtekening van het aanslagbiljet.</text:p>
                </text:list-item>
                <text:list-item text:style-override="id1-3-2-2-3-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3-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3-9-5">
                  <text:number>4.</text:number>
                  <text:p text:style-name="al">De belasting moet worden betaald ingeval de kennisgeving bedoeld in artikel 15, tweede lid:</text:p>
                  <text:list text:style-name="id1-3-2-2-3-9-5-3">
                    <text:list-item text:style-override="id1-3-2-2-3-9-5-3-1">
                      <text:number>-</text:number>
                      <text:p text:style-name="al">mondeling wordt gedaan, op het moment van het doen van de kennisgeving;</text:p>
                    </text:list-item>
                    <text:list-item text:style-override="id1-3-2-2-3-9-5-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3-9-6">
                  <text:number>5.</text:number>
                  <text:p text:style-name="al">De Algemene termijnenwet is niet van toepassing op de in het eerste tot en met vierde lid gestelde termijn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Aanvullende bepalingen Artikel 19 Intrekking oude regeling</text:p>
            <text:section text:name="artikel_id1-3-2-2-4-2" text:style-name="artikel">
              <text:p text:style-name="artikel_kop_titel"><text:span text:style-name="artikel_kop_label">Artikel</text:span> <text:span text:style-name="artikel_kop_nr">19</text:span> Intrekking oude regeling</text:p>
              <text:p text:style-name="al">De Verordening reinigingsheffingen gemeente Overbetuwe 2025, zoals vastgesteld bij besluit van 3 december 2024, en de daarbij behorende tarieventabel, wordt ingetrokken met ingang van 1 januari 2026.</text:p>
            </text:section>
            <text:section text:name="artikel_id1-3-2-2-4-3" text:style-name="artikel">
              <text:p text:style-name="artikel_kop_titel"><text:span text:style-name="artikel_kop_label">Artikel</text:span> <text:span text:style-name="artikel_kop_nr">20</text:span> Overgangsrecht</text:p>
              <text:p text:style-name="al">De Verordening reinigingsheffingen gemeente Overbetuwe 2025 en de daarbij behorende tarieventabel blijft van toepassing op belastbare feiten die zich voor 1 januari 2026 hebben voorgedaan.</text:p>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verordening treedt in werking met ingang van 1 januari 2026.</text:p>
                </text:list-item>
                <text:list-item text:style-override="id1-3-2-2-4-4-3">
                  <text:number>2.</text:number>
                  <text:p text:style-name="al">De datum van ingang van de heffing is 1 januari 2026.</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reinigingsheffingen gemeente Overbetuwe 2026.</text:p>
            </text:section>
            <text:p text:style-name="hoofdstuk_bottom"/>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 <text:span text:style-name="nr"/> Tarieventabel 2026 behorende bij de Verordening reinigingsheffingen gemeente Overbetuwe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
                      <text:span text:style-name="nadrukondlijn">Afvalstoffenheffing</text:span>
                    </text:span>
                    <text:span text:style-name="nadrukvet"> Hoofdstuk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bedoeld in 1.1, wordt verhoogd per aanwez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FT-container, die het aantal van één te boven gaat op 1 januari, m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oeld in 1.1, wordt verhoogd per aanwezige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die het aantal van één te boven gaat op 1 januari, m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t/m 1.1.2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aanbieding van een 8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aanbieding van een 14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aanbieding van een 18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aanbieding van een 24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per aanbieding van een 140 liter restafval-container</text:p>
                </table:table-cell>
                <table:table-cell table:style-name="entry" table:number-rows-spanned="1" table:number-columns-spanned="1">
                  <text:p text:style-name="table_al">€ 1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per aanbieding van een 240 liter restafval-container</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onderdeel 1.1 t/m 1.1.2 bedraagt de belasting per aanbieding aan een container voor ondergrondse op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vulcapaciteit van 60 liter voor restafval</text:p>
                </table:table-cell>
                <table:table-cell table:style-name="entry" table:number-rows-spanned="1" table:number-columns-spanned="1">
                  <text:p text:style-name="table_al">€ 4,7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onderdeel 1.1 en 1.2 bedraagt de belasting ingev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zameling van huishoudelijke afvalstoffen d.m.v. een verzamelcontaine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een één-persoonshuishouden</text:p>
                </table:table-cell>
                <table:table-cell table:style-name="entry" table:number-rows-spanned="1" table:number-columns-spanned="1">
                  <text:p text:style-name="table_al">€ 35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en meer-persoonshuishouden</text:p>
                </table:table-cell>
                <table:table-cell table:style-name="entry" table:number-rows-spanned="1" table:number-columns-spanned="1">
                  <text:p text:style-name="table_al">€ 41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zameling van huishoudelijke afvalstoffen d.m.v. een city-bi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een één-persoonshuishouden</text:p>
                </table:table-cell>
                <table:table-cell table:style-name="entry" table:number-rows-spanned="1" table:number-columns-spanned="1">
                  <text:p text:style-name="table_al">€ 35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en meer-persoonshuishouden</text:p>
                </table:table-cell>
                <table:table-cell table:style-name="entry" table:number-rows-spanned="1" table:number-columns-spanned="1">
                  <text:p text:style-name="table_al">€ 41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zameling van huishoudelijke afvalstoffen door gebruikmaking van overige inzamelsystem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een één-persoonshuishouden</text:p>
                </table:table-cell>
                <table:table-cell table:style-name="entry" table:number-rows-spanned="1" table:number-columns-spanned="1">
                  <text:p text:style-name="table_al">€ 35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en meer-persoonshuishouden</text:p>
                </table:table-cell>
                <table:table-cell table:style-name="entry" table:number-rows-spanned="1" table:number-columns-spanned="1">
                  <text:p text:style-name="table_al">€ 413,35</text:p>
                </table:table-cell>
              </table:table-row>
              <table:table-row table:style-name="row">
                <table:table-cell table:style-name="entry" table:number-rows-spanned="1" table:number-columns-spanned="2">
                  <text:p text:style-name="table_al"/>
                  <text:p text:style-name="table_al">
                    <text:span text:style-name="nadrukvet">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omwisselen van een container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met een grotere/kleinere inhoud, bedraag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plaatsing van een extra container bedraag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het op verzoek ophalen van grof huishoude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per ophaalbeurt (maximaal 1 m3)</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verstrekken van een compostvat bedraagt</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voor een vervangende pas voor het aanbieden van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een (ondergrondse) container bedraag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
                      <text:span text:style-name="nadrukondlijn">Reinigingsrechten</text:span>
                    </text:span>
                  </text:p>
                  <text:p text:style-name="table_al">
                    <text:span text:style-name="nadrukvet"> Hoofdstuk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rechten bedragen per pand, gedeeltelijk of geheel voor bedrijfsmatige doeleinden in gebruik, voor het in bruikleen hebben van tenminste één container, of voor het gebrui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container, per belastingjaar</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recht, bedoeld in 3.1, wordt verhoogd per aanwezige G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die het aantal van één te boven gaat op 1 januari, m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recht, bedoeld in 3.1, wordt verhoogd per aanwezige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die het aantal van één te boven gaat op 1 januari, m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onderdeel 3.1 bedragen d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aanbieding van een 8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aanbieding van een 14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aanbieding van een 18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aanbieding van een 24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aanbieding van een 140 liter restafval-container</text:p>
                </table:table-cell>
                <table:table-cell table:style-name="entry" table:number-rows-spanned="1" table:number-columns-spanned="1">
                  <text:p text:style-name="table_al">€ 1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per aanbieding van een 240 liter restafval-container</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onderdeel 3.1 bedragen de rechten per aanbieding aan een container voor ondergrondse opslag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ulcapaciteit van 60 liter voor restafval</text:p>
                </table:table-cell>
                <table:table-cell table:style-name="entry" table:number-rows-spanned="1" table:number-columns-spanned="1">
                  <text:p text:style-name="table_al">€ 4,7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afwijking van 3.1, 3.2 en 3.3 bedraagt het recht in gev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od door gebruikmaking van overige inzamelsystemen</text:p>
                </table:table-cell>
                <table:table-cell table:style-name="entry" table:number-rows-spanned="1" table:number-columns-spanned="1">
                  <text:p text:style-name="table_al">€ 413,35</text:p>
                </table:table-cell>
              </table:table-row>
              <table:table-row table:style-name="row">
                <table:table-cell table:style-name="entry" table:number-rows-spanned="1" table:number-columns-spanned="2">
                  <text:p text:style-name="table_al"/>
                  <text:p text:style-name="table_al">
                    <text:span text:style-name="nadrukvet">Hoofdstuk 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voor het -op verzoek- omwisselen van een containe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met een grotere/kleinere inhoud, bedraag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voor -op verzoek- plaatsing van een extra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voor een vervangende pas voor het aanbieden van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een (ondergrondse) container bedraag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
                      <text:span text:style-name="nadrukondlijn">Tarieven milieustraat</text:span>
                    </text:span>
                  </text:p>
                  <text:p text:style-name="table_al">
                    <text:span text:style-name="nadrukvet"> Hoofdstuk 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hoofdstukken 1 tot en met 4 bedraagt de belasting voor het achterlaten van huishoudelijke afvalstoffen op een daartoe van gemeentewege ter beschikking gestelde plaats,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rof huisvuil, maximaal 2 kubieke meter, per kubieke meter</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snoeihout van bomen, heesters en coniferen, maximaal 5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ubieke me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uinafval, blad/gras, maximaal 2 kubieke meter, per kubieke me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wortelstronken, per kubieke met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dakleermastiek, maximaal 2 kubieke meter, per kubieke mete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A- en B-hout (schoon hout/geschilderd hout), maximaal 2 kubie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er, per kubieke meter</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steenpuin schoon, maximaal 2 kubieke meter, per kubieke met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steenpuin vuil, maximaal 2 kubieke meter, per kubieke mete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grond/zand schoon, maximaal 2 kubieke meter, per kubieke meter</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C-hout (behandeld en geïmpregneerd hout, zoals bielzen, tuinhout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rasteringsplaatj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elzen, maximaal 5 stuks, per stuk</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ig C-hout, maximaal 2 kubieke meter, per kubieke met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asbest golfplaten verpakt, maximaal 10 platen, per plaa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 motorolie meer dan vijf liter, maximaal 10 liter, per lit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 autobanden zonder velg, per stuk, tot een maximum van vier ban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 autobanden met velg, per stuk</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 vrachtautobanden, per stuk</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 tractorbanden, per stuk</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q. tapijt, maximaal 2 kubieke meter, per kubieke meter</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 bouw-/sloopafval, maximaal 2 kubieke meter, per kubieke met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Behoort bij besluit van de gemeenteraad d.d. 9 december 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ij b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D.E. van der Kamp</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600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0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0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2025-059393</meta:user-defined>
    <meta:user-defined meta:name="DCTERMS.alternative">Verordening reinigingsheffingen gemeente Overbetuwe 2026</meta:user-defined>
    <dc:language>nl</dc:language>
    <meta:user-defined meta:name="OVERHEIDop.locatietype/OVERHEIDop.gebiedsmarkering">Gemeente</meta:user-defined>
    <meta:user-defined meta:name="DC.title">Verordening reinigingsheffingen gemeente Overbetuwe 2026</meta:user-defined>
    <meta:user-defined meta:name="DCTERMS.W3CDTF/DCTERMS.available">2025-12-22</meta:user-defined>
    <meta:user-defined meta:name="DCTERMS.W3CDTF/OVERHEIDop.jaargang">2025</meta:user-defined>
    <meta:user-defined meta:name="OVERHEIDop.publicationIssue">556001</meta:user-defined>
    <meta:user-defined meta:name="OVERHEIDop.betreftRegeling">CVDR751231_1</meta:user-defined>
    <meta:user-defined meta:name="xs:date/OVERHEIDop.startdatum">2026-01-01</meta:user-defined>
    <meta:user-defined meta:name="OVERHEIDop.GmbID/DC.identifier">gmb-2025-556001</meta:user-defined>
    <meta:user-defined meta:name="OVERHEIDop.versieInformatie"/>
  </office:meta>
</office:document-meta>
</file>