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ten behoeve van een kapsalon op de locatie Rudyard Kipling-erf 312 te Dordrecht zaaknummer 9003515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ten behoeve van een kapsalon op de locatie Rudyard Kipling-erf 312 te Dordrecht</text:span>
          </text:p>
            <text:p text:style-name="common-al">De gemeente Dordrecht heeft een vergunning verleend. De gemeente geeft hiermee toestemming voor het wijzigen van het gebruik ten behoeve van een kapsalon op de locatie Rudyard Kipling-erf 3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udyard Kipling-erf 312 te Dordrecht. U kunt nu reageren als u het hier niet mee eens bent.</text:p>
            <text:p text:style-name="common-al"/>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0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het gebruik ten behoeve van een kapsalon op de locatie Rudyard Kipling-erf 312 te Dordrecht zaaknummer 9003515996</meta:user-defined>
    <meta:user-defined meta:name="DCTERMS.W3CDTF/DCTERMS.available">2025-12-19</meta:user-defined>
    <meta:user-defined meta:name="DCTERMS.W3CDTF/OVERHEIDop.jaargang">2025</meta:user-defined>
    <meta:user-defined meta:name="OVERHEIDop.publicationIssue">556000</meta:user-defined>
    <meta:user-defined meta:name="OVERHEIDop.GmbID/DC.identifier">gmb-2025-556000</meta:user-defined>
    <meta:user-defined meta:name="OVERHEIDop.versieInformatie"/>
  </office:meta>
</office:document-meta>
</file>