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lsloot 1, aanvraag omgevingsvergunning realiseren was- en strijkservi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december 2024 aangevraagd voor een was- en strijkservice aan Aalsloot 1, 3993 HA Houten en heeft als kenmerk 8605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05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uten, Aalsloot 1, aanvraag omgevingsvergunning realiseren was- en strijkservice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6</meta:user-defined>
    <meta:user-defined meta:name="OVERHEIDop.GmbID/DC.identifier">gmb-2025-556</meta:user-defined>
    <meta:user-defined meta:name="OVERHEIDop.versieInformatie"/>
  </office:meta>
</office:document-meta>
</file>