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Koningshof 7 5688GD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Koningshof 7 5688GD Oirschot. Het kenmerk van de gemeente voor deze zaak is 0823741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559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414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Koningshof 7 5688GD Oirscho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99</meta:user-defined>
    <meta:user-defined meta:name="OVERHEIDop.GmbID/DC.identifier">gmb-2025-555999</meta:user-defined>
    <meta:user-defined meta:name="OVERHEIDop.versieInformatie"/>
  </office:meta>
</office:document-meta>
</file>