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de begane grondvloer van een bijgebouw op het perceel Bloemendalsestraat 49, 3811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de begane grondvloer van een bijgebouw op het perceel Bloemendalsestraat 49, 3811 ER Amersfoort</text:span>
          </text:p>
            <text:p text:style-name="common-al">De Gemeente Amersfoort heeft op 09-12-2025 een aanvraag voor een omgevingsvergunning ontvangen voor het verhogen van de begane grondvloer van een bijgebouw op het perceel Bloemendalsestraat 49, 3811 ER Amersfoort, met kenmerk CLZ-000313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9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377</meta:user-defined>
    <dc:language>nl</dc:language>
    <meta:user-defined meta:name="OVERHEIDop.locatietype/OVERHEIDop.gebiedsmarkering">Punt</meta:user-defined>
    <meta:user-defined meta:name="DC.title">Ontvangen aanvraag omgevingsvergunning voor het verhogen van de begane grondvloer van een bijgebouw op het perceel Bloemendalsestraat 49, 3811 ER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97</meta:user-defined>
    <meta:user-defined meta:name="OVERHEIDop.GmbID/DC.identifier">gmb-2025-555997</meta:user-defined>
    <meta:user-defined meta:name="OVERHEIDop.versieInformatie"/>
  </office:meta>
</office:document-meta>
</file>