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functieverandering – Hoeveslag 9,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 l functieverandering Hoeveslag 9 Didam’ vanaf 24 december gedurende zes weken ter inzage ligt.</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l functieverandering - Hoeveslag 9, Didam’ voorziet in de planologische basis voor de functiewijziging van agrarisch bedrijf naar bedrijf. De ontwikkeling ziet toe op het beëindigen van de aanwezige varkenshouderij, het slopen van opstallen en het realiseren van een loods voor de opslag van 50 caravans en tien units voor opslag/verhuur. Dit TAM-omgevingsplan maakt gewenste ontwikkeling mogelijk.</text:p>
            <text:p text:style-name="common-al">
            <text:span text:style-name="nadrukcur">Waar en wanneer ter inzage</text:span>
          </text:p>
            <text:p text:style-name="common-al">Het ‘Ontwerp TAM-omgevingsplan Hoofdstuk 22 l functieverandering Hoeveslag 9 Didam’ ligt voor een ieder vanaf 24 december 2025 tot en met 3 februari 2026 ter inzage bij de receptie van het gemeentehuis. Het ‘Ontwerp TAM-omgevingsplan Hoofdstuk 22 l functieverandering Hoeveslag 9 Didam’ is ook digitaal in te zien op de website <text:a xlink:href="https://omgevingswet.overheid.nl/regels-op-de-kaart/document?documentID=NL.IMRO.1955.opsgddmwonvrwghest-on01" xlink:type="simple">omgevingswet.overheid.nl/regels-op-de-kaart</text:a>. Als u bij de zoekterm de naam invult of de code ‘NL.IMRO.1955.oplgddmfwohoeveslg9-on01’ invoert, komt u direct bij het pla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3 december 2025</text:span>
          </text:p>
          </text:section>
          <text:section text:name="ondertekening_id1-3-2-2-2">
            <text:p>Burgemeester en wethouders van Montfer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59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ddmfwohoevesl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l functieverandering – Hoeveslag 9, Didam</meta:user-defined>
    <meta:user-defined meta:name="DCTERMS.W3CDTF/DCTERMS.available">2025-12-23</meta:user-defined>
    <meta:user-defined meta:name="DCTERMS.W3CDTF/OVERHEIDop.jaargang">2025</meta:user-defined>
    <meta:user-defined meta:name="OVERHEIDop.publicationIssue">555996</meta:user-defined>
    <meta:user-defined meta:name="OVERHEIDop.GmbID/DC.identifier">gmb-2025-555996</meta:user-defined>
    <meta:user-defined meta:name="OVERHEIDop.versieInformatie"/>
  </office:meta>
</office:document-meta>
</file>