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8 november 2025, nummer 2025_B&amp;W_00810;</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2026</text:span>
          </text:p>
            <text:p text:style-name="al">(Verordening forensenbelasting Steenwijk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Als er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0,363% van de heffingsmaatstaf, met een minimum van € 254,18 per won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Als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Steenwijkerland 2025”, vastgesteld bij raadsbesluit van 18 december 2024, nummer 2024-RAAD-0007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Steenwijkerland 2026.</text:p>
          </text:section>
        </text:section>
        <text:section text:name="regeling-sluiting_id1-3-2-3" text:style-name="regeling-sluiting">
          <text:section text:name="ondertekening_id1-3-2-3-1">
            <text:p><text:span text:style-name="functie">Steenwijk,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H.K.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59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Steenwijkerland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19</meta:user-defined>
    <meta:user-defined meta:name="DCTERMS.W3CDTF/OVERHEIDop.jaargang">2025</meta:user-defined>
    <meta:user-defined meta:name="OVERHEIDop.publicationIssue">555992</meta:user-defined>
    <meta:user-defined meta:name="OVERHEIDop.betreftRegeling">CVDR751228_1</meta:user-defined>
    <meta:user-defined meta:name="xs:date/OVERHEIDop.startdatum">2025-12-20</meta:user-defined>
    <meta:user-defined meta:name="OVERHEIDop.GmbID/DC.identifier">gmb-2025-555992</meta:user-defined>
    <meta:user-defined meta:name="OVERHEIDop.versieInformatie"/>
  </office:meta>
</office:document-meta>
</file>