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5*"/>
    </style:style>
    <style:style style:family="table-column" style:parent-style-name="colspec" style:name="id1-3-2-4-2-1-2">
      <style:table-column-properties style:rel-column-width="78*"/>
    </style:style>
    <style:style style:family="table-column" style:parent-style-name="colspec" style:name="id1-3-2-4-2-1-3">
      <style:table-column-properties style:rel-column-width="4*"/>
    </style:style>
    <style:style style:family="table-column" style:parent-style-name="colspec" style:name="id1-3-2-4-2-1-4">
      <style:table-column-properties style:rel-column-width="13*"/>
    </style:style>
  </office:automatic-styles>
  <office:body>
    <office:text>
      <text:p text:style-name="new_page_staatscourant"/>
      <text:p text:style-name="single-kop-titel">Verordening begraaf- en crematierechten Amersfoort 2026</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burgemeester en wethouders d.d. 18 november 2025, Belastingen</text:p>
            <text:p text:style-name="al">(nr. 182534);</text:p>
            <text:p text:style-name="al"/>
            <text:p text:style-name="al">gelet op artikel 229, eerste lid, aanhef en onderdelen a en b van de Gemeentewet;</text:p>
            <text:p text:style-name="al"/>
            <text:p text:style-name="al">
            <text:span text:style-name="nadrukvet">b</text:span>
            <text:span text:style-name="nadrukvet"> e s l u i t:</text:span>
          </text:p>
            <text:p text:style-name="al"/>
            <text:p text:style-name="al">vast te stellen de volgende verordening:</text:p>
            <text:p text:style-name="al"/>
            <text:p text:style-name="al">
            <text:span text:style-name="nadrukvet">
              <text:span text:style-name="nadrukcur">Verordening begraaf- en crematierechten Amersfoort 2026</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aarop berustende bepalingen wordt verstaan onder:</text:p>
            <text:list text:style-name="id1-3-2-2-1-3">
              <text:list-item text:style-override="id1-3-2-2-1-3-1">
                <text:number>a.</text:number>
                <text:p text:style-name="al">begraafplaats: de begraafplaatsen Rusthof, Maranatha en Soesterweg;</text:p>
              </text:list-item>
              <text:list-item text:style-override="id1-3-2-2-1-3-2">
                <text:number>b.</text:number>
                <text:p text:style-name="al">crematorium: het crematorium of de crematoria en de daarbij behorende terreinen;</text:p>
              </text:list-item>
              <text:list-item text:style-override="id1-3-2-2-1-3-3">
                <text:number>c.</text:number>
                <text:p text:style-name="al">eigen graf: een graf, grafkelder daaronder begrepen, ten aanzien waarvan voor een bepaalde tijd het recht is verkregen om daarin te doen begraven;</text:p>
              </text:list-item>
              <text:list-item text:style-override="id1-3-2-2-1-3-4">
                <text:number>d.</text:number>
                <text:p text:style-name="al">eigen urnengraf: een ruimte ten aanzien waarvan voor een bepaalde tijd het recht is verkregen om aldaar een urn te doen plaatsen;</text:p>
              </text:list-item>
              <text:list-item text:style-override="id1-3-2-2-1-3-5">
                <text:number>e.</text:number>
                <text:p text:style-name="al">algemeen graf: elke andere ruimte;</text:p>
              </text:list-item>
              <text:list-item text:style-override="id1-3-2-2-1-3-6">
                <text:number>f.</text:number>
                <text:p text:style-name="al">een kindergraf: een graf, ten aanzien waarvan voor een bepaalde tijd het recht is verkregen om daarin een kind tot de leeftijd van twaalf jaar te doen begraven;</text:p>
              </text:list-item>
              <text:list-item text:style-override="id1-3-2-2-1-3-7">
                <text:number>g.</text:number>
                <text:p text:style-name="al">urnennis: een nis, waarvoor voor bepaalde of onbepaalde tijd het recht is verkregen tot het doen bijzetten en bijgezet houden van asbussen of urnen;</text:p>
              </text:list-item>
              <text:list-item text:style-override="id1-3-2-2-1-3-8">
                <text:number>h.</text:number>
                <text:p text:style-name="al">asbus: een bus ter berging van as van een overledene;</text:p>
              </text:list-item>
              <text:list-item text:style-override="id1-3-2-2-1-3-9">
                <text:number>i.</text:number>
                <text:p text:style-name="al">urn: een voorwerp ter berging van één of meer asbussen;</text:p>
              </text:list-item>
              <text:list-item text:style-override="id1-3-2-2-1-3-10">
                <text:number>j.</text:number>
                <text:p text:style-name="al">verstrooiingsplaats: een permanent daartoe bestemd terrein waarop as wordt verstrooid, dan wel een plaats waarvoor voor bepaalde of onbepaalde tijd het recht is verleend om as te doen verstrooien;</text:p>
              </text:list-item>
              <text:list-item text:style-override="id1-3-2-2-1-3-11">
                <text:number>k.</text:number>
                <text:p text:style-name="al">een jaar: een kalenderjaar;</text:p>
              </text:list-item>
              <text:list-item text:style-override="id1-3-2-2-1-3-12">
                <text:number>l.</text:number>
                <text:p text:style-name="al">indien in de verordening, danwel de tarieventabel gesproken wordt van een lijk, wordt daaronder mede verstaan de overblijfselen van een lijk.</text:p>
              </text:list-item>
            </text:list>
          </text:section>
          <text:section text:name="artikel_id1-3-2-2-2" text:style-name="artikel">
            <text:p text:style-name="artikel_kop_titel"><text:span text:style-name="artikel_kop_label">Artikel</text:span> <text:span text:style-name="artikel_kop_nr">2</text:span> Aard van de heffing</text:p>
            <text:p text:style-name="al">Onder de naam begraaf- en crematierechten worden op basis van deze verordening rechten geheven voor het gebruik van de begraafplaatsen en voor het gebruik van het crematorium en door of vanwege de gemeente verleende diensten in verband met de begraafplaats of het crematorium.</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als bedoeld in de bij deze verordening behorende en daarvan deeluitmakende tarieventabel worden geheven bij wege van een gedagtekende schriftelijke kennisgeving, waaronder mede wordt verstaan een nota of andere schriftuur.</text:p>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onderdeel G,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onderhoudsrechten als bedoeld in onderdeel G, van de tarieventabel zijn verschuldigd bij aanvang van het belastingtijdvak of, zo dit later is, bij aanvang van de belastingplicht.</text:p>
              </text:list-item>
              <text:list-item text:style-override="id1-3-2-2-7-3">
                <text:number>2.</text:number>
                <text:p text:style-name="al">Indien de belastingplicht in de loop van het belastingtijdvak aanvangt zijn de rechten bedoeld in onderdeel G, onder 1 en 2, van de tarieventabel verschuldigd voor zoveel twaalfde gedeelten van de voor dat jaar verschuldigde rechten als er in dat jaar, na aanvang van de belastingplicht nog volle kalendermaanden overblijven.</text:p>
              </text:list-item>
              <text:list-item text:style-override="id1-3-2-2-7-4">
                <text:number>3.</text:number>
                <text:p text:style-name="al">Indien de belastingplicht in de loop van het belastingtijdvak eindigt, bestaat aanspraak op ontheffing voor de rechten als bedoeld in onderdeel G, onder 1 en 2, van de tarieventabel voor zoveel twaalfde gedeelten van de voor dat jaar verschuldigde rechten als er in dat jaar, na het einde van de belastingplicht, nog volle kalendermaanden overblijven, tenzij het bedrag van de ontheffing minder dan € 10,00 bedraagt.</text:p>
              </text:list-item>
              <text:list-item text:style-override="id1-3-2-2-7-5">
                <text:number>4.</text:number>
                <text:p text:style-name="al">Andere rechten dan die bedoeld in de voorgaande leden zijn verschuldigd bij aanvang van de dienstverlening of bij aanvang van het gebruik van de bezittingen werken of inrichtingen.</text:p>
              </text:list-item>
            </text:list>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en de rechten worden betaald ingeval de schriftelijke kennisgeving als bedoeld in artikel 5 wordt gedaan, op het moment van uitreiken van de kennisgeving, dan wel in geval van toezending daarvan, binnen 30 dagen na de dagtekening van de schriftelijke kennisgeving;</text:p>
              </text:list-item>
              <text:list-item text:style-override="id1-3-2-2-8-3">
                <text:number>2.</text:number>
                <text:p text:style-name="al">In afwijking in zoverre van het eerste lid geldt dat voor het jaarlijks onderhoud als bedoeld in onderdeel G van de tarieventabel gebruik kan worden gemaakt van automatische betalingsincasso indien het totaalbedrag van de schriftelijke kennisgeving niet meer is dan € 20.000,- en zolang het verschuldigde bedrag door middel van automatische betalingsincasso kan worden afgeschreven, de kennisgeving moet worden betaald in 1 gelijke termijn.</text:p>
              </text:list-item>
              <text:list-item text:style-override="id1-3-2-2-8-4">
                <text:number>3.</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begraaf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begraaf- en crematierechten 2025" van 17 december 2024,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begraaf- en crematierechten Amersfoort 2026.</text:p>
          </text:section>
        </text:section>
        <text:section text:name="regeling-sluiting_id1-3-2-3" text:style-name="regeling-sluiting">
          <text:section text:name="ondertekening_id1-3-2-3-1">
            <text:p><text:span text:style-name="functie">Vastgesteld in de openbare raadsvergadering van 16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Tarieventabel</text:span> <text:span text:style-name="nr"/>  behorende bij de Verordening begraaf- en crematierechten Amersfoort 2026</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ARIEVEN</text:span>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VERKRIJGEN VAN HET UITSLUITEND RECHT TOT HET BEGRAVEN IN EEN BEPAALD GRAF EN TOT HET BIJZETTEN VAN ASBUSSEN IN EEN EIGEN URNENRUIMTE</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style-name="nadrukcur">GRAFRECH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oor het verkrijgen van het uitsluitend recht op een bepaald graf voor een bepaalde tijd doch uiterlijk tot het tijdstip waarop de begraafplaats gesloten wordt verklaard, wordt geheven, indien het graf is gele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
                      <text:span text:style-name="nadrukcur">padgrav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op de velden A t/m X en de velden 25 t/m 29 voor 25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010,00</text:span>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op de velden A t/m X en de velden 25 t/m 29 voor 1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805,00</text:span>
                  </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op de velden A t/m X en de velden 25 t/m 29 voor onbepaalde tijd (incl afkoop onderhoud)</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0.572,00</text:span>
                  </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op de velden A, B en H voor één persoon voor 25 jaar op Rusthof en Maranatha</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393,00</text:span>
                  </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op de velden A, B en H voor één persoon voor 10 jaar op Rusthof en Maranatha</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703,00</text:span>
                  </text:p>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op de velden A, B en H voor één persoon voor onbepaalde tijd Rusthof en Maranatha (incl afkoop onderhoud)</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8.103,00</text:span>
                  </text:p>
                  <text:p text:style-name="table_al"/>
                </table:table-cell>
              </table:table-row>
              <table:table-row table:style-name="row">
                <table:table-cell table:style-name="cell_frame_all" table:number-rows-spanned="1" table:number-columns-spanned="1">
                  <text:p text:style-name="table_al">
                    <text:span text:style-name="nadrukvet">g</text:span>
                  </text:p>
                </table:table-cell>
                <table:table-cell table:style-name="cell_frame_all" table:number-rows-spanned="1" table:number-columns-spanned="1">
                  <text:p text:style-name="table_al">op de velden 1 t/m 22A voor 25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414,00</text:span>
                  </text:p>
                </table:table-cell>
              </table:table-row>
              <table:table-row table:style-name="row">
                <table:table-cell table:style-name="cell_frame_all" table:number-rows-spanned="1" table:number-columns-spanned="1">
                  <text:p text:style-name="table_al">
                    <text:span text:style-name="nadrukvet">h</text:span>
                  </text:p>
                </table:table-cell>
                <table:table-cell table:style-name="cell_frame_all" table:number-rows-spanned="1" table:number-columns-spanned="1">
                  <text:p text:style-name="table_al">op de velden 1 t/m 22A voor 1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966,00</text:span>
                  </text:p>
                </table:table-cell>
              </table:table-row>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op de velden 1 t/m 22A voor onbepaalde tijd (incl afkoop onderhoud)</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2.187,00</text:spa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
                      <text:span text:style-name="nadrukcur">bosgraven</text:span>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op de velden 1 t/m 22A voor 2 personen voor 25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6.022,00</text:span>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op de velden 1 t/m 22A voor 2 personen voor 1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408,00</text:span>
                  </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op de velden 1 t/m 22A grafrecht voor 2 personen voor onbepaalde tijd (inclusief afkoop onderhoud)</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40.417,00</text:span>
                  </text:p>
                  <text:p text:style-name="table_al"/>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op de velden 1 t/m 22A grafrecht voor 4 personen voor 25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9.948,00</text:span>
                  </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op de velden 1 t/m 22A grafrecht voor 4 personen voor 1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979,00</text:span>
                  </text:p>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op de velden 1 t/m 22A grafrecht voor 4 personen voor onbepaalde tijd (inclusief afkoop onderhoud)</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56.123,00</text:span>
                  </text:p>
                  <text:p text:style-name="table_al"/>
                </table:table-cell>
              </table:table-row>
              <table:table-row table:style-name="row">
                <table:table-cell table:style-name="cell_frame_all" table:number-rows-spanned="1" table:number-columns-spanned="1">
                  <text:p text:style-name="table_al">
                    <text:span text:style-name="nadrukvet">g</text:span>
                  </text:p>
                </table:table-cell>
                <table:table-cell table:style-name="cell_frame_all" table:number-rows-spanned="1" table:number-columns-spanned="1">
                  <text:p text:style-name="table_al">op de velden 25A t/m 31A op Rusthof en V en W op Maranatha voor 2 personen voor 25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687,00</text:span>
                  </text:p>
                </table:table-cell>
              </table:table-row>
              <table:table-row table:style-name="row">
                <table:table-cell table:style-name="cell_frame_all" table:number-rows-spanned="1" table:number-columns-spanned="1">
                  <text:p text:style-name="table_al">
                    <text:span text:style-name="nadrukvet">h</text:span>
                  </text:p>
                </table:table-cell>
                <table:table-cell table:style-name="cell_frame_all" table:number-rows-spanned="1" table:number-columns-spanned="1">
                  <text:p text:style-name="table_al">op de velden 25A t/m 31A op Rusthof en V en W op Maranatha voor 2 personen voor 1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475,00</text:span>
                  </text:p>
                </table:table-cell>
              </table:table-row>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op de velden 25A t/m 31A op Rusthof en V en W op Maranatha voor 2 personen voor onbepaalde tijd (incl afkoop onderhoud)</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1.081,00</text:span>
                  </text:p>
                  <text:p text:style-name="table_al"/>
                </table:table-cell>
              </table:table-row>
              <table:table-row table:style-name="row">
                <table:table-cell table:style-name="cell_frame_all" table:number-rows-spanned="1" table:number-columns-spanned="1">
                  <text:p text:style-name="table_al">
                    <text:span text:style-name="nadrukvet">j</text:span>
                  </text:p>
                </table:table-cell>
                <table:table-cell table:style-name="cell_frame_all" table:number-rows-spanned="1" table:number-columns-spanned="1">
                  <text:p text:style-name="table_al">op de velden 25A t/m 31A op Rusthof en V en W op Maranatha voor 4 personen voor 25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6.707,00</text:span>
                  </text:p>
                </table:table-cell>
              </table:table-row>
              <table:table-row table:style-name="row">
                <table:table-cell table:style-name="cell_frame_all" table:number-rows-spanned="1" table:number-columns-spanned="1">
                  <text:p text:style-name="table_al">
                    <text:span text:style-name="nadrukvet">k</text:span>
                  </text:p>
                </table:table-cell>
                <table:table-cell table:style-name="cell_frame_all" table:number-rows-spanned="1" table:number-columns-spanned="1">
                  <text:p text:style-name="table_al">op de velden 25A t/m 31A op Rusthof en V en W op Maranatha voor 4 personen voor 1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684,00</text:span>
                  </text:p>
                </table:table-cell>
              </table:table-row>
              <table:table-row table:style-name="row">
                <table:table-cell table:style-name="cell_frame_all" table:number-rows-spanned="1" table:number-columns-spanned="1">
                  <text:p text:style-name="table_al">
                    <text:span text:style-name="nadrukvet">l</text:span>
                  </text:p>
                </table:table-cell>
                <table:table-cell table:style-name="cell_frame_all" table:number-rows-spanned="1" table:number-columns-spanned="1">
                  <text:p text:style-name="table_al">op de velden 25A t/m 31A op Rusthof en V en W op Maranatha voor 4 personen voor onbepaalde tijd (incl afkoop onderhoud)</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43.158,00</text:span>
                  </text:p>
                  <text:p text:style-name="table_al"/>
                </table:table-cell>
              </table:table-row>
              <table:table-row table:style-name="row">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op de begraafplaats 1 t/m 22A, een keldergraf voor 2 personen voor 25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8.136,00</text:span>
                  </text:p>
                </table:table-cell>
              </table:table-row>
              <table:table-row table:style-name="row">
                <table:table-cell table:style-name="cell_frame_all" table:number-rows-spanned="1" table:number-columns-spanned="1">
                  <text:p text:style-name="table_al">
                    <text:span text:style-name="nadrukvet">n</text:span>
                  </text:p>
                </table:table-cell>
                <table:table-cell table:style-name="cell_frame_all" table:number-rows-spanned="1" table:number-columns-spanned="1">
                  <text:p text:style-name="table_al">op de begraafplaats 1 t/m 22A, een keldergraf voor 2 personen voor 1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255,00</text:span>
                  </text:p>
                </table:table-cell>
              </table:table-row>
              <table:table-row table:style-name="row">
                <table:table-cell table:style-name="cell_frame_all" table:number-rows-spanned="1" table:number-columns-spanned="1">
                  <text:p text:style-name="table_al">
                    <text:span text:style-name="nadrukvet">o</text:span>
                  </text:p>
                </table:table-cell>
                <table:table-cell table:style-name="cell_frame_all" table:number-rows-spanned="1" table:number-columns-spanned="1">
                  <text:p text:style-name="table_al">op de begraafplaats 1 t/m 22A, een keldergraf voor 2 personen voor voor onbepaalde tijd (incl afkoop onderhoud)</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48.876,00</text:span>
                  </text:p>
                  <text:p text:style-name="table_al"/>
                </table:table-cell>
              </table:table-row>
              <table:table-row table:style-name="row">
                <table:table-cell table:style-name="cell_frame_all" table:number-rows-spanned="1" table:number-columns-spanned="1">
                  <text:p text:style-name="table_al">
                    <text:span text:style-name="nadrukvet">p</text:span>
                  </text:p>
                </table:table-cell>
                <table:table-cell table:style-name="cell_frame_all" table:number-rows-spanned="1" table:number-columns-spanned="1">
                  <text:p text:style-name="table_al">op de begraafplaats 1 t/m 22A, een keldergraf voor 4 personen voor 25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0.591,00</text:span>
                  </text:p>
                </table:table-cell>
              </table:table-row>
              <table:table-row table:style-name="row">
                <table:table-cell table:style-name="cell_frame_all" table:number-rows-spanned="1" table:number-columns-spanned="1">
                  <text:p text:style-name="table_al">
                    <text:span text:style-name="nadrukvet">q</text:span>
                  </text:p>
                </table:table-cell>
                <table:table-cell table:style-name="cell_frame_all" table:number-rows-spanned="1" table:number-columns-spanned="1">
                  <text:p text:style-name="table_al">op de begraafplaats 1 t/m 22A, een keldergraf voor 4 personen voor 1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4.237,00</text:span>
                  </text:p>
                </table:table-cell>
              </table:table-row>
              <table:table-row table:style-name="row">
                <table:table-cell table:style-name="cell_frame_all" table:number-rows-spanned="1" table:number-columns-spanned="1">
                  <text:p text:style-name="table_al">
                    <text:span text:style-name="nadrukvet">r</text:span>
                  </text:p>
                </table:table-cell>
                <table:table-cell table:style-name="cell_frame_all" table:number-rows-spanned="1" table:number-columns-spanned="1">
                  <text:p text:style-name="table_al">op de begraafplaats 1 t/m 22A, een keldergraf voor 4 personen voor onbepaalde tijd (incl afkoop onderhoud)</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58.695,00</text:span>
                  </text:p>
                  <text:p text:style-name="table_al"/>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
                      <text:span text:style-name="nadrukcur">kindergraven</text:span>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zandgraf voor 25 jaar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210,00</text:span>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zandgraf voor 10 jaar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484,00</text:span>
                  </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zandgraf voor onbepaalde tijd (incl afkoop onderhoud)</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2.853,00</text:span>
                  </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keldergraf voor 25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056,00</text:span>
                  </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 keldergraf voor 1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822,00</text:span>
                  </text:p>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keldergraf voor onbepaalde tijd (incl afkoop onderhoud)</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6.234,00</text:span>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
                      <text:span text:style-name="nadrukcur">urnengraven</text:span>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verkrijgen van het uitsluitend recht om asbussen te doen bijzetten in een eigen graf</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op de urnenheuvel op afdeling 30 een periode van 25 jaar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355,00</text:span>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op de urnenheuvel op afdeling 30 een periode van 10 jaar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943,00</text:span>
                  </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aan een pad voor een op veld A, B en H gelegen urnengraf (voor 6 urnen) voor 25 jaar (Rustho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010,00</text:span>
                  </text:p>
                  <text:p text:style-name="table_al"/>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aan een pad voor een op veld A, B en H gelegen urnengraf (voor 6 urnen) voor 10 jaar (Rustho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805,00</text:span>
                  </text:p>
                  <text:p text:style-name="table_al"/>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urnengraf (voor 6 urnen) in het bos, afdeling 1 t/m 22a voor 25 jaar (Rustho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687,00</text:span>
                  </text:p>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urnengraf (voor 6 urnen) in het bos, afdeling 1 t/m 22a voor 10 jaar (Rustho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475,00</text:span>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
                      <text:span text:style-name="nadrukcur">Gereserveerd</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
                      <text:span text:style-name="nadrukcur">VERLENGINGEN GRAFRECHTEN</text:span>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oor het verlengen van de termijn, bedoeld in het eerste lid, per termijn van 5 jaar tot uiterlijk 20 jaar, indien het graf is gelegen (tarief het is een tarief voor 5 jaar):</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aan een pad op de velden A-X en de velden 25 t/m 29</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459,00</text:span>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aan een pad op de velden A, B en H voor één persoo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98,00</text:span>
                  </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aan een pad op de velden 1-22A</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536,00</text:span>
                  </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in het bos 25A t/m 31A en V en W</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035,00</text:span>
                  </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in het bos 1-22A</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035,00</text:span>
                  </text:p>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voor een kindergraf (zandgra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44,00</text:span>
                  </text:p>
                </table:table-cell>
              </table:table-row>
              <table:table-row table:style-name="row">
                <table:table-cell table:style-name="cell_frame_all" table:number-rows-spanned="1" table:number-columns-spanned="1">
                  <text:p text:style-name="table_al">
                    <text:span text:style-name="nadrukvet">g</text:span>
                  </text:p>
                </table:table-cell>
                <table:table-cell table:style-name="cell_frame_all" table:number-rows-spanned="1" table:number-columns-spanned="1">
                  <text:p text:style-name="table_al">urnengraf urnenheuvel afdeling 30</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472,00</text:span>
                  </text:p>
                </table:table-cell>
              </table:table-row>
              <table:table-row table:style-name="row">
                <table:table-cell table:style-name="cell_frame_all" table:number-rows-spanned="1" table:number-columns-spanned="1">
                  <text:p text:style-name="table_al">
                    <text:span text:style-name="nadrukvet">h</text:span>
                  </text:p>
                </table:table-cell>
                <table:table-cell table:style-name="cell_frame_all" table:number-rows-spanned="1" table:number-columns-spanned="1">
                  <text:p text:style-name="table_al">urnengraf veld A, B en H (Rustho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98,00</text:span>
                  </text:p>
                </table:table-cell>
              </table:table-row>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urnengraf in het bos, afdeling 1 t/m 22a (Rustho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035,00</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
                      <text:span text:style-name="nadrukcur">ASBESTEMMINGEN</text:span>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oor het verkrijgen van het uitsluitend recht om voor de tijd van 5 jaar, doch uiterlijk tot </text:p>
                  <text:p text:style-name="table_al">het tijdstip waarop de begraafplaats gesloten wordt verklaard, een asbus te doen bijzetten:</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in een eigen urnennis in de urnenmuur op veld 29 en 32</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746,00</text:span>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om een urn te doen bijzetten in een huurzuil</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921,00</text:span>
                  </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Voor het plaatsen van een sierurn in de urnentuin op afdeling 32 en 21A</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432,00</text:span>
                  </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Urnennis in urnenzuil voor 5 jaar (incl.glazen blanco sluitplaat) - afd.12</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908,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 </text:span>
                  </text:p>
                </table:table-cell>
                <table:table-cell table:style-name="cell_frame_all" table:number-rows-spanned="1" table:number-columns-spanned="1">
                  <text:p text:style-name="table_al">
                    <text:span text:style-name="nadrukvet">INSCHRIJVEN EN OVERBOEKEN VAN GRAVEN OF URNENRUIM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inschrijven en overboeken van graven, bijzettingen in graven, in urnennissen, in urnentuinen, andere asbestemmingen, alsmede andere wijzigingen in het daartoe bestemde register ter gemeentesecretarie, voor iedere boeking, overschrijving of wijziging</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69,00</text:span>
                  </text:p>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AANBRENGEN VAN GEDENKTEKENEN OF ANDERE VOORWERPEN OP URNENRUIM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verkrijgen van de bevoegdheid tot het aanbrengen van gedenktekenen of andere voorwerpen voor het plaatsen van een urn, indien deze niet is aangekocht via de afdeling Crematorium en Begraafplaatsen Amersfoort:</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een gedenkzuil, voor een periode van 10 jaar, incl. de plaatsing</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89,00</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monumenten op graven waarvan het grafrecht is uitgegeven voor 1 januari 2005</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97,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vet">(HER)BEGRAVEN VAN OVERLEDEN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Voor het (her)begraven van overledenen van ma t/m vrijdag tussen 8.00 en 15.15 uur of tijdens de uren die het college van burgemeester en wethouders ingevolge de bepalingen tot regeling van het gebruik en beheer van de algemene begraafplaatsen in afwijking daarvan tijdelijk mochten hebben vastgesteld, in:</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eigen graf: aan een pad, in het bos, grafkelder of algemeen gra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476,00</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de begrafenisplechtigheid (vooraf vastgelegd) per blok van 15 minute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15,00</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onder D1.a genoemde plechtigheid zonder gebruik van ruimte en gedurende 60 minute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183,00</text:span>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onder D1 a. genoemde plechtigheid idem i, 30 minuten met Gemeente, MO.SZ als opdrachtgeve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766,00</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begraven van een lijk van een kind jonger dan 1 jaar, bedraagt het recht de helft van de volgens de voorgaande leden geheven rechten, minus 350 euro</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zetten in het Vlindergraf van een kindje vóór 24 weken zwangerschap (dood geboren of overleden binnen 24 uur)</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zonder aanwezigheid van familie</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64,00</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t aanwezigheid van familie</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41,00</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Uitzoeken graf op afspraak</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91,00</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het afvoeren van het zand afkomstig uit een graf</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egrafenis op 1 diep</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72,00</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egrafenis op 2 diep</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540,00</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Annulering begrafenisplechtigheid</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nnulering van de boeking tot 48 uur voor de uitvaart</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59,00</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uitvaart binnen 48 uur voorafgaande de geboekte uitvaart wordt geannuleerd, dan wordt het volledige begraaftarief doorberekend</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Zie tarief</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slag begrafenis door particulieren, zonder uitvaartonderneme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59,00</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opname van de afscheidsdienst op US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eerste opname op usb</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75,00</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lke extra opname op usb per stuk</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5,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
                    <text:span text:style-name="nadrukvet">OPGRAVEN, RUIMEN EN SCHUDDEN VAN OVERLEDEN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op aanvraag van een rechthebbende van een particulier graf opgraven, ruimen of schudden van een overledene anders dan op rechterlijk gezag en na de wettelijke grafrusttermij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665,00</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aanvraag van een belanghebbende van een algemeen graf opgraven, ruimen of schudden van een overledene anders dan op rechterlijk gezag en na de wettelijke grafrusttermij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665,00</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het opgraven van een overledene, anders dan op rechterlijk gezag en binnen de wettelijke grafrusttermijn worden de werkelijke kosten van derden in rekening gebracht.</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4.</text:p>
                </table:table-cell>
                <table:table-cell table:style-name="cell_frame_all" table:number-rows-spanned="1" table:number-columns-spanned="1">
                  <text:p text:style-name="table_al">Op verzoek voor het opgraven van een asbus of urn uit een graf (incl openen (sier)urn, drogen as, nieuwe asbox of asbus)</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85,00</text:span>
                  </text:p>
                </table:table-cell>
              </table:table-row>
              <table:table-row table:style-name="row">
                <table:table-cell table:style-name="cell_frame_all" table:number-rows-spanned="1" table:number-columns-spanned="1">
                  <text:p text:style-name="table_al"> 5.</text:p>
                </table:table-cell>
                <table:table-cell table:style-name="cell_frame_all" table:number-rows-spanned="1" table:number-columns-spanned="1">
                  <text:p text:style-name="table_al">Na afstand: het verwijderen van een asbus of sierurn uit een urnennis, huurzuil of van een plaats urnentuin (incl openen (sier)urn, drogen as, nieuwe asbox of asbus)</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57,00</text:span>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
                    <text:span text:style-name="nadrukvet">BIJZETTEN VAN ASBUSSEN EN VERSTROOIEN VAN AS NA CREMATIE</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bijzetten van een asbus in een eigen graf of een tweede of derde asbus in een eigen urnenruimte,of een plaatsing van een urn in de urnenmuur of in de urnentui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88,00</text:span>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Voor het verstrooien van as op het veld bij het beeld van de Mooy of bij de gedenkzuil</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15,00</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het verstrooien van as op een van de daarvoor bestemde terreinen en/of in een graf:</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et familie voor de 1e asbus</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63,00</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t familie voor elke extra asbus</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85,00</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onder familie voor de 1e asbus</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85,00</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het bewaren van een asbus in een algemene nis:</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de periode van het 2e halfjaar na crematie</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85,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estitutie over een deel van de periode is niet mogelijk. Verlenging is per half jaar.</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het verstrooien van as, elders dan op Rusthof</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zee, per schip, zonder familie</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43,00</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zee, per vliegtuig, zonder familie</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83,00</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de Eem of Eemmeer, per schip zonder famil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p</text:span>
                    <text:span text:style-name="nadrukvet"> aanvraag</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 het verzenden van een asbus binnen Nederland, m.u.v. de Waddeneilande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78,00</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oor het verzenden van een asbus binnen Nederland, m.u.v. de Waddeneilanden, niet spoedeisend</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85,00</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 het verzenden van een asbus naar de Waddeneil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p</text:span>
                    <text:span text:style-name="nadrukvet"> aanvraag</text:span>
                  </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Voor het openen van een sierurn (bijv. voor het toevoegen een 2e as of verwijderen van deel van de as)</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57,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text:span>
                  </text:p>
                </table:table-cell>
                <table:table-cell table:style-name="cell_frame_all" table:number-rows-spanned="1" table:number-columns-spanned="1">
                  <text:p text:style-name="table_al">
                    <text:span text:style-name="nadrukvet">SCHOONHOUDEN VAN GRAVEN EN URNENRUIMTEN EN VAN GEDENKTEKENEN EN ANDERE VOORWERPEN, </text:span>
                    <text:span text:style-name="nadrukvet">ALSMEDE</text:span>
                    <text:span text:style-name="nadrukvet"> VAN BEPLANTINGEN OP GRAVEN EN HET AANZIEN VAN HET PARK</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choonhouden van gedenktekenen en andere voorwerpen, alsmede van beplantingen op graven, en het aanzien van het park er omheen, per jaar:</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een particulier graf gelegen in het bos op de begraafplaats rustho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63,00</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een eigen urnenruimte op de urnenheuvel afdeling 32</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99,00</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 een eigen (urnen)graf, geen grafkelder zijnde, gelegen aan een pad</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25,00</text:span>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an een eigen urnengraf gelegen aan in het bos</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25,00</text:span>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eigen kindergra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80,00</text:span>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an een algemeen gra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80,00</text:span>
                  </text:p>
                </table:table-cell>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van een plaats in de urnentui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63,00</text:span>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an de urnenmuur of een urnenzuil</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1,00</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rechten als bedoeld in onderdeel onder 1 kan uiterlijk voor de tijd gedurende welke de begraafplaats geopend blijft worden afgekocht door betaling ineens van:</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eelvoud van het aantal jaren van het jaarlijks te heffen recht als bedoeld in onderdeel A van deze tarieventabel gedurende het grafrecht of verlenging van het grafrecht voor bepaalde tijd</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op</text:span>
                    <text:span text:style-name="nadrukvet"> aanvraag</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ienvoud van het jaarlijks te heffen recht voor het onderhoud van gedenkstenen op algemene graven</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op</text:span>
                    <text:span text:style-name="nadrukvet"> aanvraag</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cidenteel onderhoud aan een gr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p</text:span>
                    <text:span text:style-name="nadrukvet"> aanvraa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text:span>
                  </text:p>
                </table:table-cell>
                <table:table-cell table:style-name="cell_frame_all" table:number-rows-spanned="1" table:number-columns-spanned="1">
                  <text:p text:style-name="table_al">
                    <text:span text:style-name="nadrukvet">CREMER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cremeren van een overledene: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een persoon van 12 jaar en ouder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836,00</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een kind tot 12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486,00</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cremeren van een overledene zonder gebruik van faciliteiten en zonder aanwezigheid van familie:</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een persoon van 12 jaar en oude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625,00</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een kind tot 12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75,00</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oeking en betaling via digitaal systeem vana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492,00</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het cremeren van een overledene zonder gebruik van faciliteiten en met aanwezigheid van familie gedurende 30 minuten en afscheid op het pleintje ovenruimte of in de ovenruimte (geen invoer):</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een persoon van 12 jaar en oude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937,00</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een kind tot 12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587,00</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lenging van de crematieplechtigheid (vooraf vastgelegd) per blok van 15 minute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15,00</text:span>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Verlenging tijd horecafaciliteiten (vooraf vastgelegd) per blok van 15 minute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15,00</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pname van de afscheidsdienst op USB:</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7,00</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eerste opname op usb</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75,00</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lke extra opname op usb per stuk</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5,00</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extra asbox, verstrooikoker of asbus</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4,00</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nnulering crematieplechtig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nnulering van de boeking tot 48 uur voor de uitvaart</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59,00</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uitvaart binnen 48 uur voorafgaande de geboekte uitvaart wordt geannuleerd, dan wordt het volledige crematietarief doorberek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Zie tarief</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toeslag crematie door particulieren, zonder uitvaartonderneme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59,00</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toeslag aanwezigheid bij de invoer van de overledene in de crematie-ove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05,00</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gebruik van 1 uur aula (Torenzaal of Lichtzaal) en/of 1 uur de koffiekamer voor een crematie of begrafenis elders</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890,00</text:span>
                  </text:p>
                </table:table-cell>
              </table:table-row>
            </table:table>
            <text:p text:style-name="table_bottom"/>
          </text:section>
          <text:p text:style-name="al"/>
          <text:p text:style-name="al">Vastgesteld in de openbare vergadering van 16 december 2025</text:p>
          <text:p text:style-name="al"/>
          <text:p text:style-name="al">de griffier, </text:p>
          <text:p text:style-name="al"/>
          <text:p text:style-name="al"> d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599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9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9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182534</meta:user-defined>
    <meta:user-defined meta:name="DCTERMS.alternative">Verordening begraaf- en crematierechten Amersfoort 2026</meta:user-defined>
    <dc:language>nl</dc:language>
    <meta:user-defined meta:name="OVERHEIDop.locatietype/OVERHEIDop.gebiedsmarkering">Gemeente</meta:user-defined>
    <meta:user-defined meta:name="DC.title">Verordening begraaf- en crematierechten Amersfoort 2026</meta:user-defined>
    <meta:user-defined meta:name="DCTERMS.W3CDTF/DCTERMS.available">2025-12-19</meta:user-defined>
    <meta:user-defined meta:name="DCTERMS.W3CDTF/OVERHEIDop.jaargang">2025</meta:user-defined>
    <meta:user-defined meta:name="OVERHEIDop.publicationIssue">555990</meta:user-defined>
    <meta:user-defined meta:name="OVERHEIDop.betreftRegeling">CVDR751227_1</meta:user-defined>
    <meta:user-defined meta:name="xs:date/OVERHEIDop.startdatum">2025-12-20</meta:user-defined>
    <meta:user-defined meta:name="OVERHEIDop.GmbID/DC.identifier">gmb-2025-555990</meta:user-defined>
    <meta:user-defined meta:name="OVERHEIDop.versieInformatie"/>
  </office:meta>
</office:document-meta>
</file>