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akenbootfestiva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12-2025</text:p>
            <text:p text:style-name="common-al">Omschrijving: Drakenbootfestival 2026</text:p>
            <text:p text:style-name="common-al">Locatie: Vlijtseweg Apeldoorn (Zwitsalterrein)</text:p>
            <text:p text:style-name="common-al">Zaaknummer: 02006018108</text:p>
            <text:p text:style-name="common-al">Datum en tijdstip evenement: 19 juni 2026 van 10.00 uur tot 01.00 uur</text:p>
            <text:p text:style-name="common-al">												20 juni 2026 van 10.00 uur tot 24.00 uur</text:p>
            <text:p text:style-name="common-al">												21 juni 2026 van 10.00 uur tot 23.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59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18108</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Drakenbootfestival 2026</meta:user-defined>
    <meta:user-defined meta:name="DCTERMS.W3CDTF/DCTERMS.available">2025-12-19</meta:user-defined>
    <meta:user-defined meta:name="DCTERMS.W3CDTF/OVERHEIDop.jaargang">2025</meta:user-defined>
    <meta:user-defined meta:name="OVERHEIDop.publicationIssue">555985</meta:user-defined>
    <meta:user-defined meta:name="OVERHEIDop.GmbID/DC.identifier">gmb-2025-555985</meta:user-defined>
    <meta:user-defined meta:name="OVERHEIDop.versieInformatie"/>
  </office:meta>
</office:document-meta>
</file>