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40*"/>
    </style:style>
    <style:style style:family="table-column" style:parent-style-name="colspec" style:name="id1-3-2-4-2-1-2">
      <style:table-column-properties style:rel-column-width="39*"/>
    </style:style>
    <style:style style:family="table-column" style:parent-style-name="colspec" style:name="id1-3-2-4-2-1-3">
      <style:table-column-properties style:rel-column-width="7*"/>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invordering van leges Amersfoort 2026</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8 november 2025, Belastingen</text:p>
            <text:p text:style-name="al">(nr. 182534);</text:p>
            <text:p text:style-name="al"/>
            <text:p text:style-name="al">gelet op de artikelen 156, eerste en tweede lid aanhef en onder h, en artikel 229, eerste lid, aanhef en onderdeel b, van de Gemeentewet,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op de heffing en invordering van leges Amersf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 </text:span>dag in het volgende kalenderjaar;</text:p>
              </text:list-item>
              <text:list-item text:style-override="id1-3-2-2-1-3-5">
                <text:number>-</text:number>
                <text:p text:style-name="al">kalenderjaar: de periode van 1 januari tot en met 31 december;</text:p>
              </text:list-item>
              <text:list-item text:style-override="id1-3-2-2-1-3-6">
                <text:number>-</text:number>
                <text:p text:style-name="al">Warmtepomp: een systeem dat thermische energie uit de omgeving haalt en deze omzet in bruikbare warmt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stukken, in hun persoonlijk belang benodigd door personen die door een verklaring, afgegeven door de burgemeester van hun woon- of verblijfplaats, of op andere wijze van hun onvermogen doen blijken;</text:p>
              </text:list-item>
              <text:list-item text:style-override="id1-3-2-2-4-3-3">
                <text:number>c.</text:number>
                <text:p text:style-name="al">attestaties de vita, strekkende tot betaling van pensioenen opgebouwd in Nederland, de Nederlandse Antillen, Aruba en Suriname, lijfrenten en andere periodieke uitkeringen ten laste van een publiekrechtelijk lichaam;</text:p>
              </text:list-item>
              <text:list-item text:style-override="id1-3-2-2-4-3-4">
                <text:number>d.</text:number>
                <text:p text:style-name="al">vergunningen tot het houden van collecten;</text:p>
              </text:list-item>
              <text:list-item text:style-override="id1-3-2-2-4-3-5">
                <text:number>e.</text:number>
                <text:p text:style-name="al">vergunningen als bedoeld onder 5:13 van de Algemene Plaatselijke Verordening, indien het een spandoek betreft, aangebracht voor een charitatief of daarmee gelijk te stellen doel;</text:p>
              </text:list-item>
              <text:list-item text:style-override="id1-3-2-2-4-3-6">
                <text:number>f.</text:number>
                <text:p text:style-name="al">het in behandeling nemen van een aanvraag voor een omgevingsplanactiviteit, als bedoeld in artikel 5.1, eerste lid, aanhef en onder a van de Omgevingswet voor het kappen van bomen in beschermd stadsgebied;</text:p>
              </text:list-item>
              <text:list-item text:style-override="id1-3-2-2-4-3-7">
                <text:number>g.</text:number>
                <text:p text:style-name="al">afwijking van het Omgevingsplan bij gecertificeerde NOM-renovaties, indien het certificaat is afgegeven door een gecertificeerde energielabeladviseur;</text:p>
              </text:list-item>
              <text:list-item text:style-override="id1-3-2-2-4-3-8">
                <text:number>h.</text:number>
                <text:p text:style-name="al">het in behandeling nemen van aanvragen voor omgevingsplanactiviteit, als bedoeld in artikel 5.1, eerste lid, aanhef en onder a van de Omgevingswet die uitsluitend betrekking hebben op het plaatsen van zonnepanelen in beschermd stadsgezicht;</text:p>
              </text:list-item>
              <text:list-item text:style-override="id1-3-2-2-4-3-9">
                <text:number>i.</text:number>
                <text:p text:style-name="al">vergunningen als bedoeld onder artikel 2:25 van de Algemene Plaatselijke Verordening, indien het een evenement betreft dat uitsluitend gehouden wordt voor een charitatief of daarmee gelijk te stellen doel;</text:p>
              </text:list-item>
              <text:list-item text:style-override="id1-3-2-2-4-3-10">
                <text:number>j.</text:number>
                <text:p text:style-name="al">vergunningen als bedoeld onder artikel 2:25 van de Algemene Plaatselijke Verordening in het geval deze vergunning uitsluitend wordt afgegeven voor het houden van een herdenkingsplechtigheid.</text:p>
              </text:list-item>
              <text:list-item text:style-override="id1-3-2-2-4-3-11">
                <text:number>k.</text:number>
                <text:p text:style-name="al">het in behandeling nemen van een aanvraag voor een omgevingsplanactiviteit conform de Omgevingswet die uitsluitend betrekking heeft op het plaatsen van een warmtepomp; </text:p>
              </text:list-item>
              <text:list-item text:style-override="id1-3-2-2-4-3-12">
                <text:number>l.</text:number>
                <text:p text:style-name="al">voor het plaatsen van een warmtepomp indien de warmtepomp onderdeel uit maakt van een aanvraag om een omgevingsvergunning als bedoeld in artikel 5.1 lid 1 aanhef en onder a. of artikel 5.1 lid 2 aanhef en onder a. van de Omgevingswet voor het verbouwen, verduurzamen of renoveren van een bestaande woning. De kosten voor het plaatsen van de warmtepomp worden in dat geval buiten de berekening van de bouwkosten gelaten;</text:p>
              </text:list-item>
              <text:list-item text:style-override="id1-3-2-2-4-3-13">
                <text:number>m.</text:number>
                <text:p text:style-name="al">voor een aanvraag om een verlenging van een ontheffing als bedoeld in artikel 3 (in verband met de levertijd van een emissieloos voertuig) en artikel 9 (netcongestie) van het Ontheffingenbeleid ZES Amersfoor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5 van 17 december 2024 wordt ingetrokken met ingang van de in artikel 12, d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der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Bekendmaking van het in artikel 2.1 vijfde lid van de tarieventabel genoemde online calculatieprogramma Bouwkostencompas geschiedt door terinzagelegging op het Stadhuis, Stadhuisplein 1, 3811 LM te Amersfoort.</text:p>
              </text:list-item>
              <text:list-item text:style-override="id1-3-2-2-12-4">
                <text:number>3.</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eges 2026".</text:p>
          </text:section>
        </text:section>
        <text:section text:name="regeling-sluiting_id1-3-2-3" text:style-name="regeling-sluiting">
          <text:section text:name="ondertekening_id1-3-2-3-1">
            <text:p><text:span text:style-name="functie">Vastgesteld in de openbare 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Legesverordening Amersfoort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w tarief</text:p>
                </table:table-cell>
              </table:table-row>
              <table:table-row table:style-name="row">
                <table:table-cell table:style-name="cell_frame_all" table:number-rows-spanned="1" table:number-columns-spanned="2">
                  <text:p text:style-name="table_al">
                    <text:span text:style-name="nadrukcur">Paragraaf 1.1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bij een eenvoudige plechtigheid als bedoeld in het Reglement Burgerlijke Stand Amersf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insdag tussen 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onderdag tussen 9:00 en 20: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voltrekking van een huwelijk of registratie van een partnerschap, bij een uitgebreide plechtigheid als bedoeld in het Reglement Burgerlijke Stand Amersfoort in het oude stad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8: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de voltrekking van een huwelijk of registratie van een partnerschap bij een uitgebreide plechtigheid als bedoeld in het Reglement Burgerlijke Stand Amersfoort op een andere locatie binnen de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8: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tussen 18:00 en 9: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en zon- en feest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mzetten van een geregistreerd partnerschap in een huwelijk zonder 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omzetten van een geregistreerd partnerschap in een huwelijk, bij een eenvoudige plechtigheid als bedoel in het Reglement Burgerlijke Stand Amersf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insdag tussen 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onderdag tussen 9:00 en 20: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bedraagt voor het omzetten van een geregistreerd partnerschap in een huwelijk bij een uitgebreide plechtigheid als bedoeld in het Reglement Burgerlijke Stand Amersfoort in het oude stad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8: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omzetten van een geregistreerd partnerschap in een huwelijk bij een uitgebreide plechtigheid als bedoeld in het Reglement Burgerlijke Stand Amersfoort op een andere locatie binnen de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8: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tussen 18:00 en 9: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en zon- en feest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00</text:p>
                </table:table-cell>
              </table:table-row>
              <table:table-row table:style-name="row">
                <table:table-cell table:style-name="cell_frame_all" table:number-rows-spanned="1" table:number-columns-spanned="2">
                  <text:p text:style-name="table_al">
                    <text:span text:style-name="nadrukvet">Artikel 1.3 Voltrekking huwelijk binnen voorgeschreven wachttij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de voltrekking van een huwelijk waarvoor door het openbaar ministerie vrijstelling is verleend van de wettelijk voorgeschreven wachttijd (ondertrouw) als bedoeld in artikel 1:62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2">
                  <text:p text:style-name="table_al">
                    <text:span text:style-name="nadrukvet">Artikel 1.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 als beëdiging bij de rechtbank al heeft plaats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4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door de gemeente beschikbaar stellen van een getuige voor een eenvoudige of kosteloze huwelijksvoltrekking of de registratie van een partnerschap, per getu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
                    <text:span text:style-name="nadrukvet">Artikel 1.7 Annuleren dat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 van het tarief dat van toepassing zou zijn geweest bij de voltrekken, de registratie of de omzetting indien de aanvraag plaats vindt binnen de 3e en de 2e maand voorafgaand aan de gereserveerde datum,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 van het tarief dat van toepassing zou zijn geweest bij de voltrekken, de registratie of de omzetting indien de aanvraag plaats vindt binnen de 2e en de 1e maand voorafgaand aan de gereserveerde datum,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60% van het tarief dat van toepassing zou zijn geweest bij de voltrekken, de registratie of de omzetting indien de aanvraag plaats vindt binnen een maand voorafgaand aan de gereserveerde datum en nog geen voorgesprek met de trouwambtenaar heeft plaatsgevond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80% van het tarief dat van toepassing zou zijn geweest bij de voltrekken, de registratie of de omzetting indien de aanvraag plaats vindt binnen een maand voorafgaand aan de gereserveerde datum en er reeds een voorgesprek met de trouwambtenaar heeft plaatsgevond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
                    <text:span text:style-name="nadrukvet">Artikel 1.7A Wijzigen datum, tijdstip of lo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gereserveerde datum, tijdstip of locatie voor de huwelijksvoltrekking, registratie van het partnerschap of omzetting van het geregistreerd partnerschap in een huwelijk te wijzigen meer dan 4 weken voorafgaand aan de gereserveerde 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gereserveerde datum, tijdstip of locatie voor de huwelijksvoltrekking, registratie van het partnerschap of omzetting van het geregistreerd partnerschap in een huwelijk te wijzigen binnen een periode minder dan 4 weken voorafgaand aan de gereserveerde 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Artikel 1.7B Niet verschij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oor niet of laattijdig verschijnen van de aanvragers de (kosteloze) huwelijksvoltrekking, de registratie van een partnerschap of de omzetting van een geregistreerde partnerschap in een huwelijk op gereserveerde datum niet kan plaatsvind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100% van het tarief dat van toepassing zou zijn geweest bij de voltrekking, de registratie of de omzetting, met dien verstande dat altijd ten minste verschuldigd is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2 Reisdocumenten en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9 Paspoorten of andere 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2">
                  <text:p text:style-name="table_al">
                    <text:span text:style-name="nadrukvet">Artikel 1.10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5</text:p>
                </table:table-cell>
              </table:table-row>
              <table:table-row table:style-name="row">
                <table:table-cell table:style-name="cell_frame_all" table:number-rows-spanned="1" table:number-columns-spanned="2">
                  <text:p text:style-name="table_al">
                    <text:span text:style-name="nadrukvet">Artikel 1.11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tot en met 1.10 genoemd document, zijnde een toeslag op de in die onderdelen genoemde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3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65</text:p>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4 Verstrekkingen in het kader van de basisregistratie persoons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aan de balie,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via een overschrijving en/of via het e-loket,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schriftelijk verstrekke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schriftelijke vertaling van de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schriftelijke vertaling van de gegevens van een akte van de burgerlijke stand,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2">
                  <text:p text:style-name="table_al">
                    <text:span text:style-name="nadrukvet">Artikel 1.16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5 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9 (gereserveerd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0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6 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adastraal uittreksel, per in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kadastrale kaart, per pagina A3 of 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opie van het WKPB-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2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7 Overige publiekszaken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attestatie de vi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klaring van huwelijksbevoegd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schriftelijke vertaling van huwelijksbevoegdhei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bewijs van in leven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 de balie,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a een overschrijving en/of via het e-loket,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chriftelijk,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8 Gemeentearchie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op aanvraag doen van (scan)werkzaamheden en/of naspeuringen in de in het archief berustende stukken, ongeacht het resultaat,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7 Afschriften of uittreksels uit het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rchieflocatie Het tarief bedraagt ter zake van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oto)kopie, print van een in het archief berustend stuk, op A3 of A4 formaat in zwart/wit of kleur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foto)kopie, print of scan van een in het archief berustend stuk op een groter formaat dan onder 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can van een microfiche bij zelfbediening,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scan op een hogere resolutie dan reeds beschikbaar per afbe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een aanvraag vanaf vijf 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een gewaarmerkt afschrift van uit een in het archief berusten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leges worden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ministratiekosten ten bedrage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de voorafgaand aan het in behandeling nemen van de aanvraag medegedeelde porto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9 Bijzondere wet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8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9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0 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 tot het verkrijgen van een vergunning voor tijdelijke verhuur als bedoeld i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1 W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krijgen van een aanwezigheidsvergunning ingevolge artikel 30b van de Wet op de Kansspel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twee kansspelautom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extra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krijgen van een exploitatievergunning voor een speelautomatenhal als bedoeld in artikel 2:40 van de Algemene Plaatselijke Verordening Amersfoor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verkrijgen van een exploitatievergunning voor een gamecentrum als bedoeld in artikel 2:40 van de Algemene Plaatselijke Verordening Amersfoor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in lid 1, 2 en 3 genoemde legesbedragen wordt in geval van het niet-gebruik maken of in geval van het tussentijds beëindigen van het gebruik van de vergunning geen restitutie verleen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2 Telecommunicatie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in verband met het verkrijgen van instemming omtrent plaats, tijdstip en wijze van uitvoering van werkzaamheden als bedoeld in artikel 5.4 eerste lid van de Telecommunicatiewet voor tracé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20 tot 1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tracés van 100 meter of meer wordt het in lid 1 sub b. genoemde tarief voor elke 100 meter of gedeelte daa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 lid 1 genoemde tarief wordt voor elke te plaatsen handhole, kast of daarmee gelijk te stellen (ander) distributiepu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der lid 1 genoemde tarief wor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onderzoek naar de status van de kabel plaats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gezien de omvang van de werkzaamheden, wijk- en/of stadsbrede communicatie plaats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en begroting als bedoeld in lid 4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3 Verkeer en vervo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r zake van een gehandicaptenparkeerkaart (GPK) als bedoeld in artikel 49 van het Besluit administratieve bepalingen inzake het wegverkeer (BABW), bedraagt het tarie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verstrekken van een GP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GP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een duplicaat GP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r zake van een individuele gehandicaptenparkeerplaats (GPP) als bedoeld in artikel 26 van het Reglement verkeersregels en verkeerstekens 1990 (RVV 1990)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voor de aanleg van nieuwe GPP (inclusief medische keuring indien no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erlenging van een GP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wijzigen van een kenteken van een GP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tot verplaatsen van een GPP binnen één jaar na aanle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 zake van de uitgifte van ontheffingen als bedoeld in artikel 87 van het Reglement Verkeersregels en Verkeerstekens 1990 (RVV 1990),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uitgifte van een dag-/weekontheffing als bedoeld in artikel 87 RVV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uitgifte van een maand-/jaarontheffing als bedoeld in artikel 87 RVV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zake van het door het Centraal loket als bedoeld in het Ontheffingenbeleid ZES Amersfoort in behandeling nemen van een aanvraag om een ontheffingen om toegang te hebben tot de nul-emissiezone, als bedoeld in artikel 87 van het Reglement Verkeersregels en Verkeerstekens 1990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ontheffing als bedoeld in paragraaf 2 van het Ontheffingenbeleid ZES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langdurige ontheffing als bedoeld in paragraaf 1 van het Ontheffingenbeleid ZES Amersfoort, met uitzondering van de ontheffing voor particuliere bedrijfs- en vrachtauto´s, bedoeld in artikel 7 van het Ontheffingenbeleid ZES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langdurige ontheffing voor particuliere bedrijfs- en vrachtauto´s als bedoeld in artikel 7 van het Ontheffingenbeleid ZES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r zake van het door het college van burgemeester en wethouders in behandeling nemen van een aanvraag om een ontheffingen om toegang te hebben tot de nul-emissiezone, als bedoeld in artikel 87 van het Reglement Verkeersregels en Verkeerstekens 1990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gemeente specifieke ontheffingen zoals bedoeld in paragraaf 3, artikel 12 en 13 van het Ontheffingenbeleid ZES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gemeente specifieke ontheffing als bedoeld in paragraaf 3, artikel 14 (markt- en standplaatsen) van het Ontheffingenbeleid ZES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10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scans,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en van gegevens omtrent de bodemkwaliteit van een locatie, voor zover het niet een aanvraag in het kader van een omgevingsvergun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ter zake van het in behandeling nemen van een aanvraag tot het verstrekken van gegevens omtrent de bodemkwaliteit van een locatie, voor zover het niet een aanvraag in het kader van een omgevingsvergun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5</text:p>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urgentieverklaring voor een sociale huur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andere, in dit hoofdstuk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1 Algemene bepalingen</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 omgevingsplanactiviteit: </text:span>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uitenplanse omgevingsplanactiviteit:</text:span> een activiteit die niet voldoet aan de regels van het omgevingsplan en niet zonder omgevingsvergunning kan worden uitgevoerd. Er zijn twee varianten:</text:p>
                  <text:p text:style-name="table_al">1. een activiteit waarvoor het omgevingsplan bepaalt dat een omgevingsvergunning nodig is, maar het volgens de beoordelingsregels niet mogelijk is de vergunning te verlenen;</text:p>
                  <text:p text:style-name="table_al">2. een andere activiteit in strijd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Bouwkosten: </text:span>Onder bouwkosten wordt verstaan het bedrag (de aannemingssom), exclusief omzetbelasting, waarvoor de aannemer zich verbonden heeft het werk tot stand te brengen, of voor zover deze ontbreekt een raming van de kosten die voortvloeien uit aangegane verplichtingen voor de fysieke realisatie (het bouwen) van de bouwwerken, de omzetbelasting daarin niet inbegrepen. Indien het bouwen geheel of gedeeltelijk door zelfwerkzaamheid geschiedt, wordt onder bouwkosten verstaan: de prijs die aan een derde in het economisch verkeer zou moeten worden betaald voor het tot stand brengen van het bouwwerk waarop de aanvraag betrekking heeft, de omzetbelasting daarin niet inbegrepen. Om de aannemelijkheid van de opgegeven bouwkosten te kunnen toetsen, wordt uitgegaan van normkosten zoals die staan vermeld in het online calculatieprogramma 'Bouwkostenkompas’ (https://www.bouwkostenkompas.nl/). Indien de bij de aanvraag opgegeven bouwkosten meer dan 10% afwijken van de bouwnormkosten zal op basis van een meer gedetailleerde toetsing moeten worden bepaald of de opgegeven bouwkosten aannemelijk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Principeplan (vooroverleg): </text:span>Een verzoek om overleg in de voorfase van een plan betreffende een of meer activiteiten die gevolgen kunnen hebben voor de fysieke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Omgevingstafel:</text:span> Het bespreken van een principeplan (of aanvraag om een omgevingsvergunning) met de initiatiefnemer en diverse deskundigen waarin de haalbaarheid van het plan wordt beoordeeld en hoe samen tot een aanvaardbaar plan te k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2 Voorfas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 Principepla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principeplan 0,15% van de bouwnormkosten, zoals die bij een daadwerkelijke aanvraag voor een omgevingsvergunning zouden zijn vastgestel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principeplan aan de Omgevingstafel wordt behandeld wordt het tarief als bedoeld in het eerste li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8,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7% over de bouwkosten tot € 25.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68% over de bouwkosten van € 25.000 tot € 5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65% over de bouwkosten van € 50.000,00 tot € 20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64% over de bouwkosten van € 200.000,00 tot € 2.50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2% over de bouwkosten van € 2.500.000,00 tot € 10.00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0,55% over de bouwkosten vanaf € 10.0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35</text:p>
                </table:table-cell>
              </table:table-row>
              <table:table-row table:style-name="row">
                <table:table-cell table:style-name="cell_frame_all" table:number-rows-spanned="1" table:number-columns-spanned="2">
                  <text:p text:style-name="table_al">
                    <text:span text:style-name="nadrukvet">Artikel 2.6 Omgevingsplanactiviteit met betrekking tot bouwwerken: bouwen,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bouwen,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5% over de bouwkosten tot € 25.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7% over de bouwkosten van € 25.000,00 tot € 5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 over de bouwkosten van € 50.000,00 tot € 20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6% over de bouwkosten van € 200.000,00 tot € 2.50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98% over de bouwkosten van € 2.500.000,00 tot € 10.00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5% over de bouwkosten vanaf € 10.000.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een nadere afweging zoals opgenomen in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een buitenplanse omgevingsplanactiviteit met reguliere voorbereidings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bouwen met bouwkosten van niet meer dan € 2.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bouwen met bouwkosten van meer dan € 2.500 maar niet meer dan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bouwen met bouwkosten van meer dan € 50.000,- maar niet meer dan € 2.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bouwen met bouwkosten van meer dan € 2.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wijzigen van gebruik, m.u.v. het gebruik naar wonen tot 250 m2 bruto vloeroppervl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wijzigen van gebruik, m.u.v. het gebruik naar wonen van 250 m2 bruto vloeroppervlak tot 1.500 m2 bruto vloeroppervl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wijzigen van gebruik van een andere functie naar wonen, het toevoegen van woning(en) binnen een bestaand pand en/of voor het wijzigen van gebruik van 1.500 m2 bruto vloeroppervlak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1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met uitgebreide voorbereidingsprocedur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bouwen en/of wijzigen van gebruik met investeringskosten van niet meer dan € 1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bouwen en/of wijzigen van gebruik met investeringskosten van meer dan € 100.000 maar niet meer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bouwen en/of wijzigen van gebruik met investeringskosten van meer dan € 1.000.000 maar niet meer da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bouwen en/of wijzigen van gebruik met investeringskosten van meer da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wijzigen van een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0,75% van uitsluitend de bouwkosten die betrekking hebben op het wijzigen van het monument,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0,75% van het met inachtneming van het bepaalde onder 2.5 of 2.6 vastgestelde bedrag aan bouwkosten en dergelijke,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en met 25 m3 sloop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an 26 m3 tot en met 100 m3 sloop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0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meer dan 100 m3 sloop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6,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1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5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of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aanvullende milieubelastende activiteit bedraagt het tarief per milieubelastende activiteit, onverminderd het bepaalde in lid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1,00</text:p>
                </table:table-cell>
              </table:table-row>
              <table:table-row table:style-name="row">
                <table:table-cell table:style-name="cell_frame_all" table:number-rows-spanned="1" table:number-columns-spanned="2">
                  <text:p text:style-name="table_al">
                    <text:span text:style-name="nadrukvet">2.13 Natuur en Flora- en faun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Natura 2000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tot het verlenen van een omgevingsvergunning betrekking heeft op een activiteit als bedoeld in artikel 5.1 eerste lid aanhef en onder e van de Omgev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Flora- en Fauna-activiteiten (bescherming van soor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tot het verlenen van een omgevingsvergunning betrekking heeft op een activiteit als bedoeld in artikel<text:span text:style-name="nadrukvet"/>5.1 tweede lid aanhef en onder g van de Omgev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betrekking heeft op ontheffing in het kader van afdeling 11.2.2 Besluit activiteiten leefomgeving en/of afdeling 11.2.3 Besluit activiteiten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 over de bouwkosten tot € 5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5% over de bouwkosten van € 50.000,00 tot € 20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30% over de bouwkosten vanaf € 200.000,00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5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6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7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8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9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0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6 Lozings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3,00</text:p>
                </table:table-cell>
              </table:table-row>
              <table:table-row table:style-name="row">
                <table:table-cell table:style-name="cell_frame_all" table:number-rows-spanned="1" table:number-columns-spanned="2">
                  <text:p text:style-name="table_al">
                    <text:span text:style-name="nadrukvet">Artikel 2.22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7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een vergunning als bedoeld in artikel 4 van de Verordening Ondergrondse Infrastructuur Amersfoort of 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 voor tracé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20 tot 1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racés van 100 meter of meer wordt het onder b. genoemde tarief voor elke 100 meter of gedeelte daa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 artikel 2.23 lid 2 onder lid a, b of c genoemde tarief wordt voor elke te plaatsen handhole, kast of daarmee gelijk te stellen (ander) distributiepu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 artikel 2.23 lid 2 genoemde tarief wor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onderzoek naar de status van de kabel of leiding plaats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gezien de omvang van de werkzaamheden, wijk- en/of stadsbrede communicatie plaats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begroting als bedoeld in artikel 2.23 lid 3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2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25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5 verordening fysieke leefomgeving Amersfoor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27 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5.6 van de Verordening fysieke leefomgeving Amersfoor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00</text:p>
                </table:table-cell>
              </table:table-row>
              <table:table-row table:style-name="row">
                <table:table-cell table:style-name="cell_frame_all" table:number-rows-spanned="1" table:number-columns-spanned="2">
                  <text:p text:style-name="table_al">
                    <text:span text:style-name="nadrukvet">2.28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8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29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30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31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32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3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9 Maatwerkvoorschrif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het gebruik van een bouwwerk, bedoeld in artikel 6.1 van het Besluit bouwwerken leefomgeving;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3,00</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cur">Paragraaf 2.10 Gelijkwaard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38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11 Overige tari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omstandigheden beoordeeld, geringe wijziging in het project (zonder toetsing welstand, constructie en bestemm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2.42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4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4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45 Wijziging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f verzoek tot het wijzigen van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investeringskosten van niet meer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investeringskosten van meer dan 1.000.000 maar niet meer da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4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investeringskosten van meer dan € 10.000.000 maar niet meer dan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investeringskosten van meer dan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75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46 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cur">Paragraaf 2.12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47 Achteraf ingediend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et een max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48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 verkrijging van historische onderzoeksgegevens in het kader van een aanvraag om een omgevingsvergunning ter uitvoering van een onderzoek conform de norm NEN 5725, uitgave 20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beoordeling respectievelijk goedkeuring van de onderzoeksopzet conform de norm NEN 5740, uitgave 2009, + A1 uitgave 2016 en de norm NEN 5707, uitgave 2015 + C1 uitgave 2016 in het kader van een omgevingsvergunning € 1,50 per m² bebouwingsoppervlak, to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 verkrijging van een beoordeling respectievelijk goed- of afkeuring van het bodemonderzoeksrapport conform de norm NEN 5740, uitgave 2009, + A1 uitgave 2016 en de norm NEN 5707, uitgave 2015 + C1 uitgave 2016 in het kader van een Omgevingsvergunning € 3,00 per m² bebouwingsopp. to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adviseren over de instem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advies wordt gevraagd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13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2 Vermindering principe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paragraaf 2.2 en zoals nader omschreven in de paragrafen 2.3 tot en met 2.8, is voorafgegaan door een aanvraag om een principeplan als bedoeld in artikel 2.4,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4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principeplan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principeplan;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principeplan of, als het principeplan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5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14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verschuldigde leges voor de activiteit waarvoor de aanvraag is gedaan € 250,00 of meer bedragen, met dien verstande dat altijd verschuldigd is een bedrag va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 lid is niet van toepassing indien de verschuldigde leges voor de activiteit waarvoor de aanvraag gedaan is minder dan € 25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t voor teruggaaf in aanmerking komen leges als bedoeld in artikel 2.4 lid 2 (Omgevingstaf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et dien verstande dat minimaal verschuldigd blijf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dien de aanvraag wordt ingetrokken van de op grond van die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et dien verstande dat minimaal verschuldigd 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dien de aanvraag wordt ingetrokken van de op grond van die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et dien verstande dat minimaal verschuldigd 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et dien verstande dat minimaal verschuldigd 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wordt niet teruggegeven, tenzij in dit hoofdstuk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1 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horeca-exploitatievergunning als bedoeld in de artikel 2:28 van de Algemene plaatselijke verordenin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nrichtingen waarvoor tevens ingevolge artikel 3 van de Alcoholwet vergunning is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nrichtingen die niet vallen onder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wijzigen van een horeca-exploitatievergunning als bedoeld in de artikel 2:28 van de APV, al dan niet in combinatie met een aanvraag voor de uitoefening van een horecabedrijf/slijtersbedrijf als bedoeld in art. 3 van de Alcoholwet, voor een bestaande inrichting, waarbij alleen de leidinggevende wijzigt, per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in behandeling nemen van een aanvraag tot het verkrijgen van een terrasvergunning als bedoel in artikel 5.4 lid 1 van de verordening fysieke leefomgeving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ingevolge artikel 3, eerst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ontheffing als bedoel in artikel 35, eerst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 30 van de Alcoholwet welke leidt tot het verstrekken van een gewijzig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wijziging van de leidinggevende in de vergunning Alcoholwet, per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2 Seksbedrijven en coffeeshop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exploiteren van een seksinrichting als bedoeld in artikel 3.4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exploiteren van een escortbedrijf als bedoeld in artikel 3.4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wijzigen van de leidinggevende van de seksinrichting of het escortbedrijf als bedoeld in artikel 3.15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2">
                  <text:p text:style-name="table_al">
                    <text:span text:style-name="nadrukvet">Artikel 3.4 Vergunning coffeesho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edoogverklaring op grond van het gemeentelijk Coffeeshopbel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de leidinggevende van de Coffeeshop, per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5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4 Organiseren evenement of markt/standplaa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6 Organiseren evenement of standplaa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krijgen van een vergunning als bedoeld in artikel 3.1 lid 1 van de verordening fysieke leefomgeving Amersfoor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voor onbepaalde tijd, voor zover het niet-gemeentegron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incidenteel en ideë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incidenteel en promotioneel dan wel commerci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administratieve wijziging van een vergunning als bedoeld onder lid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in behandeling nemen van een aanvraag tot het verkrijgen van evenementenvergunning als bedoeld in artikel 2:25 van de Algemene plaatselijke verordenin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venement met een laag 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venement met een verhoogd of hoog 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5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6 Huisvestingswet 2014 en Wet goed verhuur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 tot het verkrijgen van een vergunning voor de verhuur van binnen de opkoopbescherming aangewezen woonruimten (verhuurvergunning opkoopbescherming) als bedoeld in de Huisvestingsverordening 20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7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8 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 voor het in behandeling nemen van een aanvraag tot registratie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indcentr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7,00</text:p>
                </table:table-cell>
              </table:table-row>
              <table:table-row table:style-name="row">
                <table:table-cell table:style-name="cell_frame_all" table:number-rows-spanned="1" table:number-columns-spanned="2">
                  <text:p text:style-name="table_al">
                    <text:span text:style-name="nadrukvet">Artikel 3.19 Tijdelijk gebruik van een openbare plaat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als bedoeld in artikel 5.1 lid 1 van de verordening fysieke leefomgeving Amersfoort voor een gebruiksoppervlak van maximaal 10 m2:</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duur van hoogstens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duur van meer dan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eerste verlenging van een vergunning als bedoeld in onderdeel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iedere volgende verlenging van een vergunning als bedoeld in onderdeel a. en voor iedere verlenging van een vergunning als bedoeld in onderdeel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5.1 lid 1 van de verordening fysieke leefomgeving Amersfoort voor de voor een gebruiksoppervlak van meer dan 10 m2:</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duur van hoogstens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erste en tweede verlenging van een vergunning als bedoeld in onderdeel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iedere volgende verlenging van een vergunning als bedoeld in onderdeel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oor de aanvrager geen gebruik is gemaakt van de op grond van het eerste of het tweede lid verleende vergunning, bestaat aanspraak op teruggaaf van een deel van de leges. De teruggaaf bedraagt 50% van de op grond van het eerst of tweede li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20 Deelmobil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2:8 van de Algemene plaatselijke verordening voor het plaatsen van auto's op de openbare weg voor het gebruik door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aantal auto's niet meer dan 5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aantal auto's meer dan 5 maar niet meer dan 10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aantal auto's meer dan 10 maar niet meer dan 15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aantal auto's meer dan 15 maar niet meer dan 20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aantal auto's meer dan 20 maar niet meer dan 25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2:8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plaatsen van deeltweewielers op de openbare weg voor het gebruik door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1,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uitbreiden van het aantal deeltweewielers waarvoor vergunning is verleend als bedoeld onder lid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21 Ontheffing stookverbo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 tot het verkrijgen van een ontheffing als bedoeld in artikel 5.36 der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8 In dit hoofdstuk niet benoemd 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22 Niet b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ehorende bij het raadsbesluit van 16 december 2025</text:p>
          <text:p text:style-name="al">de griffier van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9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82534</meta:user-defined>
    <meta:user-defined meta:name="DCTERMS.alternative">Verordening leges 2026</meta:user-defined>
    <dc:language>nl</dc:language>
    <meta:user-defined meta:name="OVERHEIDop.locatietype/OVERHEIDop.gebiedsmarkering">Gemeente</meta:user-defined>
    <meta:user-defined meta:name="DC.title">Verordening op de heffing en invordering van leges Amersfoort 2026</meta:user-defined>
    <meta:user-defined meta:name="DCTERMS.W3CDTF/DCTERMS.available">2025-12-19</meta:user-defined>
    <meta:user-defined meta:name="DCTERMS.W3CDTF/OVERHEIDop.jaargang">2025</meta:user-defined>
    <meta:user-defined meta:name="OVERHEIDop.publicationIssue">555983</meta:user-defined>
    <meta:user-defined meta:name="OVERHEIDop.betreftRegeling">CVDR751224_1</meta:user-defined>
    <meta:user-defined meta:name="xs:date/OVERHEIDop.startdatum">2025-12-20</meta:user-defined>
    <meta:user-defined meta:name="OVERHEIDop.GmbID/DC.identifier">gmb-2025-555983</meta:user-defined>
    <meta:user-defined meta:name="OVERHEIDop.versieInformatie"/>
  </office:meta>
</office:document-meta>
</file>