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ooilaan kadastraal F3, Oudheusden, kappen 52 bomen waarvan 12 kapvergunningsplicht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1 december 2025 een omgevingsvergunning verleend voor de omgevingsplanactiviteit:</text:p>
            <text:p text:style-name="common-al"/>
            <text:p text:style-name="common-al">Kappen</text:p>
            <text:p text:style-name="common-al"/>
            <text:p text:style-name="common-al">Voor het kappen van 52 bomen waarvan 12 kapvergunningsplichtig aan de Kooilaan kadastraal F3 in Oudheusden. De vergunning is verzonden op 11 december 2025 en bij de gemeente bekend onder nummer 215765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59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765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Kooilaan kadastraal F3, Oudheusden, kappen 52 bomen waarvan 12 kapvergunningsplichtig</meta:user-defined>
    <meta:user-defined meta:name="DCTERMS.W3CDTF/DCTERMS.available">2025-12-24</meta:user-defined>
    <meta:user-defined meta:name="DCTERMS.W3CDTF/OVERHEIDop.jaargang">2025</meta:user-defined>
    <meta:user-defined meta:name="OVERHEIDop.externeBijlage">situatie|exb-2025-47043</meta:user-defined>
    <meta:user-defined meta:name="OVERHEIDop.publicationIssue">555981</meta:user-defined>
    <meta:user-defined meta:name="OVERHEIDop.GmbID/DC.identifier">gmb-2025-555981</meta:user-defined>
    <meta:user-defined meta:name="OVERHEIDop.versieInformatie"/>
  </office:meta>
</office:document-meta>
</file>