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erkhoflaan 7, Giessenburg, zaaknummer OMG-2025-20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2074-20-00001
- Bouwen, art. 5.1, lid 1a,  kenmerk:OMG-2025-2074-28-00001</text:p>
            <text:p text:style-name="common-al">Voor het: realiseren van een uitbouw</text:p>
            <text:p text:style-name="common-al"/>
            <text:p text:style-name="common-al">
            <text:span text:style-name="nadrukvet">Locatie: Kerkhoflaan 7, Giessenburg</text:span>
          </text:p>
            <text:p text:style-name="common-al">Datum ontvangst: 16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5597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7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7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74</meta:user-defined>
    <meta:user-defined meta:name="DCTERMS.abstract">Gemeente - aanvr. beschikking behandelen - realiseren van een uitbouw - Kerkhoflaan 7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Kerkhoflaan 7, Giessenburg, zaaknummer OMG-2025-2074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976</meta:user-defined>
    <meta:user-defined meta:name="OVERHEIDop.GmbID/DC.identifier">gmb-2025-555976</meta:user-defined>
    <meta:user-defined meta:name="OVERHEIDop.versieInformatie"/>
  </office:meta>
</office:document-meta>
</file>