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3*"/>
    </style:style>
    <style:style style:family="table-column" style:parent-style-name="colspec" style:name="id1-3-2-4-9-1-1">
      <style:table-column-properties style:rel-column-width="4*"/>
    </style:style>
    <style:style style:family="table-column" style:parent-style-name="colspec" style:name="id1-3-2-4-9-1-2">
      <style:table-column-properties style:rel-column-width="9*"/>
    </style:style>
    <style:style style:family="table-column" style:parent-style-name="colspec" style:name="id1-3-2-4-9-1-3">
      <style:table-column-properties style:rel-column-width="77*"/>
    </style:style>
    <style:style style:family="table-column" style:parent-style-name="colspec" style:name="id1-3-2-4-9-1-4">
      <style:table-column-properties style:rel-column-width="12*"/>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9*"/>
    </style:style>
    <style:style style:family="table-column" style:parent-style-name="colspec" style:name="id1-3-2-4-13-1-3">
      <style:table-column-properties style:rel-column-width="11*"/>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1-3">
      <text:list-level-style-bullet text:bullet-char="-" text:level="1">
        <style:list-level-properties text:min-label-width="10mm"/>
      </text:list-level-style-bullet>
    </text:list-style>
    <text:list-style style:name="id1-3-2-6-19-1-3-1">
      <text:list-level-style-bullet text:bullet-char="-" text:level="1">
        <style:list-level-properties text:min-label-width="10mm"/>
      </text:list-level-style-bullet>
    </text:list-style>
    <text:list-style style:name="id1-3-2-6-19-1-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de artikelen 156, eerste en tweede lid, aanhef en onderdeel h, en 229, eerste lid, aanhef en onderdeel b, van de Gemeentewet en de artikelen 2, tweede lid, en 7 van de Paspoortwet en </text:p>
            <text:p text:style-name="al">artikel 13.1a van de Omgevingswet;</text:p>
            <text:p text:style-name="al"/>
            <text:p text:style-name="al">besluit vast te stellen de volgende verordening:</text:p>
            <text:p text:style-name="al"/>
            <text:p text:style-name="al">
            <text:span text:style-name="nadrukvet">Verordening op de heffing en de invordering van leges 2026</text:span>
          </text:p>
            <text:p text:style-name="al">(Legesverorden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an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diensten waarvan de kosten krachtens afdeling 13.6 van de Omgevingswet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Wet op de kansspelen);</text:p>
                  </text:list-item>
                </text:list>
              </text:list-item>
            </text:list>
            <text:p text:style-name="al">een en ander voor zover met deze wijzigingen niet al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besluit of handeling is bepaald dan genoem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25, vastgesteld bij raadsbesluit van 18 december 2024, nummer 2024-RAAD-0007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Legesverordening Steenwijkerland 2026.</text:p>
          <text:p text:style-name="al"/>
          <text:p text:style-name="al">
          <text:span text:style-name="nadrukvet">
            <text:span text:style-name="nadrukondlijn">Hoofdstuk 1 Algemene dienstverlen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Paragraaf 1.1 Burgerlijke stan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 Huwelijksvoltrekking en registratie of omzetting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 26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ot en met vrijdag tussen 8.00 en 17.00 uur, in de raadszaal, met uitzondering van het onder 1 genoemde</text:p>
                </table:table-cell>
                <table:table-cell table:style-name="cell_frame_all" table:number-rows-spanned="1" table:number-columns-spanned="1">
                  <text:p text:style-name="table_al"> € 439,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ot en met vrijdag, tussen 8.00 en 17.00 uur, met uitzondering van het onder 1 en 2 en het in artikel 1.2 genoemde</text:p>
                </table:table-cell>
                <table:table-cell table:style-name="cell_frame_all" table:number-rows-spanned="1" table:number-columns-spanned="1">
                  <text:p text:style-name="table_al"> € 54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ag tot en met vrijdag, tussen 0.00 en 8.00 uur en tussen 17.00 en 24.00 uur</text:p>
                </table:table-cell>
                <table:table-cell table:style-name="cell_frame_all" table:number-rows-spanned="1" table:number-columns-spanned="1">
                  <text:p text:style-name="table_al">€ 702,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72,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1.34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mzetting van een geregistreerd partnerschap in een huwelijk aan een balie in het gemeentehuis, met uitzondering van het in artikel 1.2, onderdeel a, genoemde</text:p>
                </table:table-cell>
                <table:table-cell table:style-name="cell_frame_all" table:number-rows-spanned="1" table:number-columns-spanned="1">
                  <text:p text:style-name="table_al"> € 74,75.</text:p>
                </table:table-cell>
              </table:table-row>
              <table:table-row table:style-name="row">
                <table:table-cell table:style-name="cell_frame_all" table:number-rows-spanned="1" table:number-columns-spanned="2">
                  <text:p text:style-name="table_al">
                    <text:span text:style-name="nadrukvet">Artikel 1.2 Huwelijksvoltrekking en registratie of omzetting partnerschap in trouwkam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8.15 uur en 8.45 uur in de trouw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tussen 9.00 en 16.00 uur, door middel van een verkorte ceremonie in de trouwkamer</text:p>
                </table:table-cell>
                <table:table-cell table:style-name="cell_frame_all" table:number-rows-spanned="1" table:number-columns-spanned="1">
                  <text:p text:style-name="table_al"> € 19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8.00 en 17.00 uur, in de trouwkamer, met uitzondering van het onder a en b genoemde</text:p>
                </table:table-cell>
                <table:table-cell table:style-name="cell_frame_all" table:number-rows-spanned="1" table:number-columns-spanned="1">
                  <text:p text:style-name="table_al"> € 375,40.</text:p>
                </table:table-cell>
              </table:table-row>
              <table:table-row table:style-name="row">
                <table:table-cell table:style-name="cell_frame_all" table:number-rows-spanned="1" table:number-columns-spanned="2">
                  <text:p text:style-name="table_al">
                    <text:span text:style-name="nadrukvet">Artikel 1.3 Aanwijzen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54,1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 44,85.</text:p>
                </table:table-cell>
              </table:table-row>
              <table:table-row table:style-name="row">
                <table:table-cell table:style-name="cell_frame_all" table:number-rows-spanned="1" table:number-columns-spanned="2">
                  <text:p text:style-name="table_al">
                    <text:span text:style-name="nadrukvet">Artikel 1.5 Annuleren of wijzigen datum en/of tijdsti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en/of een gereserveerd tijdstip voor de voltrekking van een huwelijk, de registratie van een partnerschap of de omzetting van een geregistreerd partnerschap in een huwelijk, te annuleren of te wijzigen</text:p>
                </table:table-cell>
                <table:table-cell table:style-name="cell_frame_all" table:number-rows-spanned="1" table:number-columns-spanned="1">
                  <text:p text:style-name="table_al"> € 60,4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2 Reisdocumenten en Nederlandse identiteitskaar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9,05.</text:p>
                </table:table-cell>
              </table:table-row>
              <table:table-row table:style-name="row">
                <table:table-cell table:style-name="cell_frame_all" table:number-rows-spanned="1" table:number-columns-spanned="2">
                  <text:p text:style-name="table_al">
                    <text:span text:style-name="nadrukvet">Artikel 1.9 Versnelde uitreiking en bezor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7 en 1.8, onder a, genoemd document, zijnde een toeslag op de in die artikelen genoemde bedragen</text:p>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2">
                  <text:p text:style-name="table_al">
                    <text:span text:style-name="nadrukvet">Artikel 1.10 Hoesj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 een hoesje voor een Nederlandse identiteitskaart als bedoeld in artikel 1.8</text:p>
                </table:table-cell>
                <table:table-cell table:style-name="cell_frame_all" table:number-rows-spanned="1" table:number-columns-spanned="1">
                  <text:p text:style-name="table_al"> € 1,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3 Rijbewijz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1 Rijbe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text:p>
                </table:table-cell>
              </table:table-row>
              <table:table-row table:style-name="row">
                <table:table-cell table:style-name="cell_frame_all" table:number-rows-spanned="1" table:number-columns-spanned="2">
                  <text:p text:style-name="table_al">
                    <text:span text:style-name="nadrukvet">Artikel 1.12 Spoedlev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genoemd in artikel 1.1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text:span text:style-name="nadrukvet">Artikel 1.13 Hoesje rijbe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verstrekken van een hoesje voor een rijbewijs als bedoeld in artikel 1.11</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4 Verstrekkingen in het kader van de basisregistratie person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8,2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5 Bestuursstuk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Afschriften van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31,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een omgevingsplan, bestaande uit toelichting, voorschriften en ongekleurde plankaart</text:p>
                </table:table-cell>
                <table:table-cell table:style-name="cell_frame_all" table:number-rows-spanned="1" table:number-columns-spanned="1">
                  <text:p text:style-name="table_al"> € 92,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6 Vastgoedinformati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0 Kop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2">
                  <text:p text:style-name="table_al">
                    <text:span text:style-name="nadrukvet">Artikel 1.21 Lichtdru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2">
                  <text:p text:style-name="table_al">
                    <text:span text:style-name="nadrukvet">Artikel 1.22 Inlichtingen en inz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2">
                  <text:p text:style-name="table_al">
                    <text:span text:style-name="nadrukvet">Artikel 1.23 Naspeuringen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het gemeentelijke vastgoedinformatiesysteem voor ieder daaraan te besteden kwartier</text:p>
                </table:table-cell>
                <table:table-cell table:style-name="cell_frame_all" table:number-rows-spanned="1" table:number-columns-spanned="1">
                  <text:p text:style-name="table_al"> €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4 Beper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 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 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te besteden kwartier</text:p>
                </table:table-cell>
                <table:table-cell table:style-name="cell_frame_all" table:number-rows-spanned="1" table:number-columns-spanned="1">
                  <text:p text:style-name="table_al"> € 1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7 Overige publieksza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8 Gemeentearchie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6 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en het verstrekken van inlichtingen uit de in het gemeentearchief berustende stukken, voor ieder daaraan te besteden kwart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7 Digitalis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igitaliseren van in het gemeentearchief berustende stukken, formaat A3 of kleiner, voor ieder daaraan te besteden kwart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8 Reproduc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 9,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9 Bijzondere wet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9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 26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 17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 9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 4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 voor twee of meer kansspelautomaten,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ontheffing als bedoeld in artikel 87 van het Reglement verkeersregels en verkeerstekens 1990, voor bewoners en/of bedrijven als genoemd in de artikelen 7 en 8 van het Ontheffingenbeleid Parkeren Steenwijk 2015, per in de ontheffing opgenomen kenteken</text:p>
                </table:table-cell>
                <table:table-cell table:style-name="cell_frame_all" table:number-rows-spanned="1" table:number-columns-spanned="1">
                  <text:p text:style-name="table_al"> € 4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 één of meerdere dagen geldende ontheffing als bedoeld in artikel 87 van het Reglement verkeersregels en verkeerstekens 1990, per in de ontheffing opgenomen kenteken, voor de eerste dag</text:p>
                </table:table-cell>
                <table:table-cell table:style-name="cell_frame_all" table:number-rows-spanned="1" table:number-columns-spanned="1">
                  <text:p text:style-name="table_al"> € 1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e volgende dag vermeerderd met</text:p>
                </table:table-cell>
                <table:table-cell table:style-name="cell_frame_all" table:number-rows-spanned="1" table:number-columns-spanned="1">
                  <text:p text:style-name="table_al"> € 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22, eerste lid, van de Wet vervoer gevaarlijke stoffen</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de ontheffing opgenomen adres vermeerderd met</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 4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geneeskundig onderzoek als bedoeld in paragraaf 2 van de Regeling gehandicaptenparkeerkaart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 134,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 54,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 48,8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Paragraaf 1.10 Divers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2 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onder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0,15.</text:p>
                </table:table-cell>
              </table:table-row>
              <table:table-row table:style-name="row">
                <table:table-cell table:style-name="cell_frame_all" table:number-rows-spanned="1" table:number-columns-spanned="2">
                  <text:p text:style-name="table_al">
                    <text:span text:style-name="nadrukvet">Artikel 1.33 Regeling burgerluchtha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 50,15.</text:p>
                </table:table-cell>
              </table:table-row>
              <table:table-row table:style-name="row">
                <table:table-cell table:style-name="cell_frame_all" table:number-rows-spanned="1" table:number-columns-spanned="2">
                  <text:p text:style-name="table_al">
                    <text:span text:style-name="nadrukvet">Artikel 1.34 Verordening Fysieke Leefomgeving Steenwijkerl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of ontheffing ingevolge de Verordening Fysieke Leefomgeving Steenwijkerland 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 7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vergunning of ontheffing ingevolge de Verordening Fysieke Leefomgeving Steenwijker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30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 dit lid onder b genoemde leges worden niet geheven ter zake van standplaatsen of uitstallingen ten behoeve van een ideëel do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ingevolge hoofdstuk 17 van de Verordening Fysieke Leefomgeving Steenwijkerland (vergunning innemen standplaats)</text:p>
                </table:table-cell>
                <table:table-cell table:style-name="cell_frame_all" table:number-rows-spanned="1" table:number-columns-spanned="1">
                  <text:p text:style-name="table_al"> € 302,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als bedoeld in artikel 2:1, onderdeel 3, van de Verordening Fysieke Leefomgeving Steenwijkerland (voorwerpen op of aan de weg)</text:p>
                </table:table-cell>
                <table:table-cell table:style-name="cell_frame_all" table:number-rows-spanned="1" table:number-columns-spanned="1">
                  <text:p text:style-name="table_al"> € 5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ontheffing als bedoeld in artikel 6:4, onderdeel 2, van de Verordening Fysieke Leefomgeving Steenwijkerland (ontheffing geluidhinder)</text:p>
                </table:table-cell>
                <table:table-cell table:style-name="cell_frame_all" table:number-rows-spanned="1" table:number-columns-spanned="1">
                  <text:p text:style-name="table_al"> € 50,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vergunning ingevolge artikel 24:5 van de Verordening Fysieke Leefomgeving Steenwijkerland (ligplaatsvergunning woonschepen)</text:p>
                </table:table-cell>
                <table:table-cell table:style-name="cell_frame_all" table:number-rows-spanned="1" table:number-columns-spanned="1">
                  <text:p text:style-name="table_al"> € 297,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wijziging van een ligplaatsenvergunning ingevolge artikel 24:8 van de Verordening Fysieke Leefomgeving Steenwijkerland (wijziging ligplaatsvergunning woonschepen)</text:p>
                </table:table-cell>
                <table:table-cell table:style-name="cell_frame_all" table:number-rows-spanned="1" table:number-columns-spanned="1">
                  <text:p text:style-name="table_al"> € 297,3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 voor het in behandeling nemen van een aanvraag van degene op wiens naam de in het zesde en zevende lid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 35,90.</text:p>
                </table:table-cell>
              </table:table-row>
              <table:table-row table:style-name="row">
                <table:table-cell table:style-name="cell_frame_all" table:number-rows-spanned="1" table:number-columns-spanned="2">
                  <text:p text:style-name="table_al">
                    <text:span text:style-name="nadrukvet">Artikel 1.35 Ondergrondse infrastruc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9:2 van de Verordening Fysieke Leefomgeving Steenwijkerland (instemming of vergunning kabels en leidingen)</text:p>
                </table:table-cell>
                <table:table-cell table:style-name="cell_frame_all" table:number-rows-spanned="1" table:number-columns-spanned="1">
                  <text:p text:style-name="table_al"> € 37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wordt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sleuf waarop de aanvraag betrekking heeft, met een minimale verhoging va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en tweede lid zijn niet van toepassing op aanvragen als bedoeld in artikel 19:2 van de Verordening Fysieke Leefomgeving Steenwijkerland als er sprake is van een sleuflengte van 1.000 strekkende meter of meer. Voor het in behandeling nemen van een dergelijke aanvraag is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aanvraag als bedoeld in artikel 19:2 van de Verordening Fysieke Leefomgeving Steenwijkerland op grond van onvolledigheid/niet ontvankelijkheid niet (verder) in behandeling wordt genomen, bestaat aanspraak op teruggaaf v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betreffende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als bedoeld in artikel 19:2 van de Verordening Fysieke Leefomgeving Steenwijkerland wordt ingetrokken terwijl deze reeds in behandeling is genomen, bestaat aanspraak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innen twee weken na het in behandeling nemen ervan wordt ingetrokke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genoemd onder a, 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aanvraag als bedoeld in artikel 19:2 van de Verordening Fysieke Leefomgeving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6 Verordening straatnaamgeving en huisnumm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 8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het gelijktijdig toekennen van huisnummers en/of het vaststellen van perceelregistraties voor twee of meer woonruim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wee woonruimten</text:p>
                </table:table-cell>
                <table:table-cell table:style-name="cell_frame_all" table:number-rows-spanned="1" table:number-columns-spanned="1">
                  <text:p text:style-name="table_al"> €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derde en elke volgende woonruimt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39,00.</text:p>
                </table:table-cell>
              </table:table-row>
            </table:table>
            <text:p text:style-name="table_bottom"/>
          </text:section>
          <text:p text:style-name="al"/>
          <text:p text:style-name="al">
          <text:span text:style-name="nadrukvet">
            <text:span text:style-name="nadrukondlijn">Hoofdstuk 2 Dienstverlening en besluiten in het kader van de Omgevingswet</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ondlijn">Paragraaf 2.1 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
                    <text:span text:style-name="nadrukcur">bouw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onder bouwkosten verstaan: de prijs, exlusief omzetbelasting,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
                    <text:span text:style-name="nadrukcur">kleine buitenplanse omgevingsactiviteit: </text:span>de activiteiten die zijn benoemd in bijlage 2 van dez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concept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2 Voorfas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 Informatieverzoek en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Wanneer, voordat een formele aanvraag om een besluit als bedoeld in de overige paragrafen van dit hoofdstuk wordt ingediend, een informatieverzoek of een conceptaanvraag wordt ingediend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mbtelijk advies over de wenselijkheid van een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over de haalbaarheid van een initiatief (omgevingstafel over een conceptaanvraag)</text:p>
                </table:table-cell>
                <table:table-cell table:style-name="cell_frame_all" table:number-rows-spanned="1" table:number-columns-spanned="1">
                  <text:p text:style-name="table_al">€ 261,9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3 Activiteiten met betrekking tot bouwwer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7,6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29,4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99,6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22,50.</text:p>
                </table:table-cell>
              </table:table-row>
              <table:table-row table:style-name="row">
                <table:table-cell table:style-name="cell_frame_all" table:number-rows-spanned="1" table:number-columns-spanned="3">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8,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9,2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2,7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9,1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420,2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805,70.</text:p>
                </table:table-cell>
              </table:table-row>
              <table:table-row table:style-name="row">
                <table:table-cell table:style-name="cell_frame_all" table:number-rows-spanned="1" table:number-columns-spanned="3">
                  <text:p text:style-name="table_al">
                    <text:span text:style-name="nadrukvet">Artikel 2.6a Bouwactiviteit (duurzame 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afwijking van de artikelen 2.5 en 2.6 worden er geen leges berekend over het deel van de bouwkosten dat betrekking heeft op bouwwerkzaamheden die bestaan uit het treffen van duurzame voorzieningen voor eigen gebruik.</text:p>
                  <text:p text:style-name="table_al">Als de bouwkosten alleen bestaan uit kosten voor het treffen van de duurzame voorzieningen voor eigen gebruik, bedraagt het tarief maximaal</text:p>
                </table:table-cell>
                <table:table-cell table:style-name="cell_frame_all" table:number-rows-spanned="1" table:number-columns-spanned="1">
                  <text:p text:style-name="table_al">€ 218,3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4,4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4 Activiteiten met betrekking tot cultureel erfgoed en werelderfgoe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203,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203,7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203,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203,70.</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4,45.</text:p>
                </table:table-cell>
              </table:table-row>
              <table:table-row table:style-name="row">
                <table:table-cell table:style-name="cell_frame_all" table:number-rows-spanned="1" table:number-columns-spanned="3">
                  <text:p text:style-name="table_al">
                    <text:span text:style-name="nadrukvet">Artikel 2.11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5 Milieubelastend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 4.60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waarbij tevens afdeling 3.4 van de Algemene wet bestuursrecht van toepassing is (uitgebreide procedure)</text:p>
                </table:table-cell>
                <table:table-cell table:style-name="cell_frame_all" table:number-rows-spanned="1" table:number-columns-spanned="1">
                  <text:p text:style-name="table_al"> € 7.130,00.</text:p>
                </table:table-cell>
              </table:table-row>
              <table:table-row table:style-name="row">
                <table:table-cell table:style-name="cell_frame_all" table:number-rows-spanned="1" table:number-columns-spanned="3">
                  <text:p text:style-name="table_al">
                    <text:span text:style-name="nadrukvet">Artikel 2.12a Besluit activiteiten leefomgeving (BAL):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of meer functioneel ondersteunende activiteiten (FOA) als bedoeld in hoofdstuk 3 en 4 van het Besluit activiteiten leefomgeving</text:p>
                </table:table-cell>
                <table:table-cell table:style-name="cell_frame_all" table:number-rows-spanned="1" table:number-columns-spanned="1">
                  <text:p text:style-name="table_al"> € 1.72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of meer activiteiten die betrekking hebben op een gesloten bodemenergiesysteem als bedoeld in paragraaf 3.2.6 van het Besluit activiteiten leefomgeving</text:p>
                </table:table-cell>
                <table:table-cell table:style-name="cell_frame_all" table:number-rows-spanned="1" table:number-columns-spanned="1">
                  <text:p text:style-name="table_al"> € 1.72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of meer niet in de onderdelen a en b genoemde activiteiten als bedoeld in hoofdstuk 3 van het Besluit activiteiten leefomgeving, waarbij de reguliere procedure wordt gevolgd</text:p>
                </table:table-cell>
                <table:table-cell table:style-name="cell_frame_all" table:number-rows-spanned="1" table:number-columns-spanned="1">
                  <text:p text:style-name="table_al"> € 4.60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een of meer genoemde activiteiten als bedoeld in hoofdstuk 3 van het Besluit activiteiten leefomgeving, waarbij tevens afdeling 3.4 van de Algemene wet bestuursrecht van toepassing is (uitgebreide procedure)</text:p>
                </table:table-cell>
                <table:table-cell table:style-name="cell_frame_all" table:number-rows-spanned="1" table:number-columns-spanned="1">
                  <text:p text:style-name="table_al"> € 7.130,00.</text:p>
                </table:table-cell>
              </table:table-row>
              <table:table-row table:style-name="row">
                <table:table-cell table:style-name="cell_frame_all" table:number-rows-spanned="1" table:number-columns-spanned="3">
                  <text:p text:style-name="table_al">
                    <text:span text:style-name="nadrukvet">Artikel 2.13 t/m Artikel 2.20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6 Lozings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4,45.</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88,95.</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7 Aanleg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8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de aanvraag om een omgevingsvergunning betrekking heeft op het vellen van een houtopstand op grond van het omgevingsplan (bestemmingsplan/beheersverordening), bedraagt het tarief twee maal het in artikel 2.30 genoem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8 Overig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hoofdstuk 8 van de Verordening Fysieke Leefomgeving Steenwijk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45,45.</text:p>
                </table:table-cell>
              </table:table-row>
              <table:table-row table:style-name="row">
                <table:table-cell table:style-name="cell_frame_all" table:number-rows-spanned="1" table:number-columns-spanned="3">
                  <text:p text:style-name="table_al">
                    <text:span text:style-name="nadrukvet">Artikel 2.31 t/m Artikel 2.3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bedraagt het tarief</text:p>
                </table:table-cell>
                <table:table-cell table:style-name="cell_frame_all" table:number-rows-spanned="1" table:number-columns-spanned="1">
                  <text:p text:style-name="table_al"> € 104,8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9 Maatwerkvoorschrif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916,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16,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f meer maatwerkvoorschriften betrekking heeft op een of meer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 2.3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3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10 Gelijkwaardighei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8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11 Overige tariev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31,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mum van</text:p>
                </table:table-cell>
                <table:table-cell table:style-name="cell_frame_all" table:number-rows-spanned="1" table:number-columns-spanned="1">
                  <text:p text:style-name="table_al"> € 145,45.</text:p>
                </table:table-cell>
              </table:table-row>
              <table:table-row table:style-name="row">
                <table:table-cell table:style-name="cell_frame_all" table:number-rows-spanned="1" table:number-columns-spanned="3">
                  <text:p text:style-name="table_al">
                    <text:span text:style-name="nadrukvet">Artikel 2.40a Wijzigen tenaamstell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 89,40.</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31,0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4 van toepassing is</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3">
                  <text:p text:style-name="table_al">
                    <text:span text:style-name="nadrukvet">Artikel 2.4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7.86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paalde in het vorige onderdeel is niet van toepassing als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16,40.</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12 Modal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6a Planologische strijdigheid met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beoordelen of een omgevingsplanactiviteit in overeenstemming is met de regels voor de toepassing van een binnenplanse afwijkingsbevoegdheid,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 523,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kleine buitenplanse omgevingsplanactiviteit)</text:p>
                </table:table-cell>
                <table:table-cell table:style-name="cell_frame_all" table:number-rows-spanned="1" table:number-columns-spanned="1">
                  <text:p text:style-name="table_al"> € 1.309,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buitenplanse omgevingsplanactiviteit)</text:p>
                </table:table-cell>
                <table:table-cell table:style-name="cell_frame_all" table:number-rows-spanned="1" table:number-columns-spanned="1">
                  <text:p text:style-name="table_al"> € 5.239,9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de andere artikelen van dit hoofdstuk bedraagt het tarief, indien artikel 5.36 van de Omgevingswet wordt toegepast (tijdelijke afwijking), in andere gevallen dan genoemd in het eerste lid</text:p>
                </table:table-cell>
                <table:table-cell table:style-name="cell_frame_all" table:number-rows-spanned="1" table:number-columns-spanned="1">
                  <text:p text:style-name="table_al"> € 582,1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plaatsen van een schutting, tuinmeubilair en/of een carport</text:p>
                </table:table-cell>
                <table:table-cell table:style-name="cell_frame_all" table:number-rows-spanned="1" table:number-columns-spanned="1">
                  <text:p text:style-name="table_al"> € 291,0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tijdelijk wonen in een recreatief nachtverblijf</text:p>
                </table:table-cell>
                <table:table-cell table:style-name="cell_frame_all" table:number-rows-spanned="1" table:number-columns-spanned="1">
                  <text:p text:style-name="table_al"> € 91,15.</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duurzaamheidswerkzaamheden voor eigen gebruik</text:p>
                </table:table-cell>
                <table:table-cell table:style-name="cell_frame_all" table:number-rows-spanned="1" table:number-columns-spanned="1">
                  <text:p text:style-name="table_al"> € 523,75.</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afwijking van het vorige onderdeel worden de op grond van de paragrafen 2.3 tot en met 2.9 verschuldigde leges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oor de gemeente een legalisatieonderzoek is uitgevo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andere activiteit dan genoemd in het vorige onderde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paalde in het eerste lid is niet van toepassing wanneer sprake is van een of meer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82,1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1,0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3,9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in andere gevallen dan bedoeld in het vorige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13 Vermindering</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2 en Artikel 2.53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ondlijn">Paragraaf 2.14 Teruggaa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op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schriftelijk verzoek van de gemeente (college van burgemeester en wethouders/budgethouder) intrekt terwijl het college van burgemeester en wethouders daarover nog geen besluit heeft genomen, bestaat aanspraak op teruggaaf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van de voor de activiteit waarvoor de vergunnin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een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 afwijking van de voorgaande artikelen van deze paragraaf wordt, wanneer een omgevingsvergunning is geweigerd, geen teruggaaf verleend van het legesdeel dat betrekking heeft op de modaliteiten genoemd in artikel 2.46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de artikelen 2.47 tot en met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en bedrag minder dan € 10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text:span text:style-name="nadrukondlijn">Hoofdstuk 3 Dienstverlening vallend onder de Dienstenrichtlijn en niet vallend onder hoofdstuk 2</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p text:style-name="table_al">
                    <text:span text:style-name="nadrukondlijn">Paragraaf 3.1 Horeca</text:span>
                  </text:p>
                  <text:p text:style-name="table_al"/>
                </table:table-cell>
                <table:table-cell table:style-name="cell_frame_all" table:number-rows-spanned="1" table:number-columns-spanned="1">
                  <text:p text:style-name="table_al"/>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 Alcoho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4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text:p text:style-name="table_al">€ 5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text:p text:style-name="table_al">€ 5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2">
                  <text:p text:style-name="table_al">
                    <text:span text:style-name="nadrukvet">Artikel 3.2 Coffeesho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gedoogbeschikking voor het exploiteren van een coffeeshop voor een periode van vijf jaar</text:p>
                </table:table-cell>
                <table:table-cell table:style-name="cell_frame_all" table:number-rows-spanned="1" table:number-columns-spanned="1">
                  <text:p text:style-name="table_al"/>
                  <text:p text:style-name="table_al">€ 377,35.</text:p>
                </table:table-cell>
              </table:table-row>
              <table:table-row table:style-name="row">
                <table:table-cell table:style-name="cell_frame_all" table:number-rows-spanned="1" table:number-columns-spanned="2">
                  <text:p text:style-name="table_al">
                    <text:span text:style-name="nadrukvet">Artikel 3.3 Exploiteren horeca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text:p text:style-name="table_al">€ 63,00.</text:p>
                </table:table-cell>
              </table:table-row>
              <table:table-row table:style-name="row">
                <table:table-cell table:style-name="cell_frame_all" table:number-rows-spanned="1" table:number-columns-spanned="2">
                  <text:p text:style-name="table_al"/>
                  <text:p text:style-name="table_al">
                    <text:span text:style-name="nadrukondlijn">Paragraaf 3.2 Seksbedrijven</text:span>
                  </text:p>
                  <text:p text:style-name="table_al"/>
                </table:table-cell>
                <table:table-cell table:style-name="cell_frame_all" table:number-rows-spanned="1" table:number-columns-spanned="1">
                  <text:p text:style-name="table_al"/>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4 Seks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5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1.053,10.</text:p>
                </table:table-cell>
              </table:table-row>
              <table:table-row table:style-name="row">
                <table:table-cell table:style-name="cell_frame_all" table:number-rows-spanned="1" table:number-columns-spanned="2">
                  <text:p text:style-name="table_al">
                    <text:span text:style-name="nadrukvet">Artikel 3.5 Escor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70,95.</text:p>
                </table:table-cell>
              </table:table-row>
              <table:table-row table:style-name="row">
                <table:table-cell table:style-name="cell_frame_all" table:number-rows-spanned="1" table:number-columns-spanned="2">
                  <text:p text:style-name="table_al"/>
                  <text:p text:style-name="table_al">
                    <text:span text:style-name="nadrukondlijn">Paragraaf 3.3 Winkeltijdenwet</text:span>
                  </text:p>
                  <text:p text:style-name="table_al"/>
                </table:table-cell>
                <table:table-cell table:style-name="cell_frame_all" table:number-rows-spanned="1" table:number-columns-spanned="1">
                  <text:p text:style-name="table_al"/>
                  <text:p text:style-name="table_al">
                    <text:span text:style-name="nadrukondlijn">Tarief</text:span>
                  </text:p>
                  <text:p text:style-name="table_al">
                    <text:span text:style-name="nadrukondlijn"/>
                  </text:p>
                </table:table-cell>
              </table:table-row>
              <table:table-row table:style-name="row">
                <table:table-cell table:style-name="cell_frame_all" table:number-rows-spanned="1" table:number-columns-spanned="2">
                  <text:p text:style-name="table_al">
                    <text:span text:style-name="nadrukvet">Artikel 3.6 Ontheffing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onder a bedoelde ontheffing</text:p>
                </table:table-cell>
                <table:table-cell table:style-name="cell_frame_all" table:number-rows-spanned="1" table:number-columns-spanned="1">
                  <text:p text:style-name="table_al">€ 50,15.</text:p>
                </table:table-cell>
              </table:table-row>
              <table:table-row table:style-name="row">
                <table:table-cell table:style-name="cell_frame_all" table:number-rows-spanned="1" table:number-columns-spanned="2">
                  <text:p text:style-name="table_al"/>
                  <text:p text:style-name="table_al">
                    <text:span text:style-name="nadrukondlijn">Paragraaf 3.4 Organiseren evenementen</text:span>
                  </text:p>
                  <text:p text:style-name="table_al"/>
                </table:table-cell>
                <table:table-cell table:style-name="cell_frame_all" table:number-rows-spanned="1" table:number-columns-spanned="1">
                  <text:p text:style-name="table_al"/>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text:p text:style-name="table_al">€ 50,15.</text:p>
                </table:table-cell>
              </table:table-row>
              <table:table-row table:style-name="row">
                <table:table-cell table:style-name="cell_frame_all" table:number-rows-spanned="1" table:number-columns-spanned="2">
                  <text:p text:style-name="table_al"/>
                  <text:p text:style-name="table_al">
                    <text:span text:style-name="nadrukondlijn">Paragraaf 3.5 Diversen</text:span>
                  </text:p>
                  <text:p text:style-name="table_al"/>
                </table:table-cell>
                <table:table-cell table:style-name="cell_frame_all" table:number-rows-spanned="1" table:number-columns-spanned="1">
                  <text:p text:style-name="table_al"/>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8 Rondvaart-, verhuur- en andere bo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de uitoefening van een rondvaartbedrijf</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de vergunning opgenomen rondvaartboot vermeerderd met</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tot het uitoefenen van een botenverhuurbedrijf</text:p>
                </table:table-cell>
                <table:table-cell table:style-name="cell_frame_all" table:number-rows-spanned="1" table:number-columns-spanned="1">
                  <text:p text:style-name="table_al">€ 28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de vergunning opgenomen verhuurboot vermeerderd met</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text:p text:style-name="table_al">€ 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oor of namens de gemeente verstrekt kenteken voor een boot, breder dan 1,80 meter, niet zijnde een rondvaartboot of verhuurboot, per set van twee kentekenplaten</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voor het in behandeling nemen van een aanvraag van degene op wiens naam de in het eerste lid, onder a en c, bedoelde vergunning is gesteld, voor wijziging dan wel uitbreiding van de vergunning, bedragen</text:p>
                  <text:p text:style-name="table_al"/>
                </table:table-cell>
                <table:table-cell table:style-name="cell_frame_all" table:number-rows-spanned="1" table:number-columns-spanned="1">
                  <text:p text:style-name="table_al"/>
                  <text:p text:style-name="table_al"/>
                  <text:p text:style-name="table_al">€ 28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extra in de gewijzigde of uitgebreide vergunning opgenomen rondvaartboot of verhuurboot vermeerderd met</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2">
                  <text:p text:style-name="table_al">
                    <text:span text:style-name="nadrukvet">Artikel 3.9 Ontheffing Verordening Fysieke Leefomgeving Steenwijker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ontheffing als bedoeld in artikel 22:3, tweede lid, van de Verordening Fysieke Leefomgeving Steenwijkerland (ontheffing verbrandingsmotor)</text:p>
                </table:table-cell>
                <table:table-cell table:style-name="cell_frame_all" table:number-rows-spanned="1" table:number-columns-spanned="1">
                  <text:p text:style-name="table_al"/>
                  <text:p text:style-name="table_al"/>
                  <text:p text:style-name="table_al">€ 47,25.</text:p>
                </table:table-cell>
              </table:table-row>
              <table:table-row table:style-name="row">
                <table:table-cell table:style-name="cell_frame_all" table:number-rows-spanned="1" table:number-columns-spanned="2">
                  <text:p text:style-name="table_al">
                    <text:span text:style-name="nadrukvet">Artikel 3.10 Ontheffing maximale breedte Dorpsgracht Giethoo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text:p text:style-name="table_al"/>
                  <text:p text:style-name="table_al"/>
                  <text:p text:style-name="table_al">€ 4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oners, zoals weergegeven op de bij het in het eerste lid genoemde verkeersbesluit behorende kaart, zijn vrijgesteld van het bepaalde in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ondlijn">Paragraaf 3.6 In dit hoofdstuk niet benoemd besluit</text:span>
                  </text:p>
                  <text:p text:style-name="table_al"/>
                </table:table-cell>
                <table:table-cell table:style-name="cell_frame_all" table:number-rows-spanned="1" table:number-columns-spanned="1">
                  <text:p text:style-name="table_al"/>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andere, in dit hoofdstuk niet benoemde vergunning, ontheffing of andere beschikking</text:p>
                </table:table-cell>
                <table:table-cell table:style-name="cell_frame_all" table:number-rows-spanned="1" table:number-columns-spanned="1">
                  <text:p text:style-name="table_al"/>
                  <text:p text:style-name="table_al">€ 50,15.</text:p>
                </table:table-cell>
              </table:table-row>
            </table:table>
            <text:p text:style-name="table_bottom"/>
          </text:section>
          <text:p text:style-name="al"/>
          <text:p text:style-name="al">Behorende bij raadsbesluit van 16 december 2025.</text:p>
          <text:p text:style-name="al">De griffier van Steenwijkerland,</text:p>
          <text:p text:style-name="al"/>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al">
          <text:span text:style-name="nadrukvet">§ 1 Aanduidingen, begripsbepalingen</text:span>
        </text:p>
          <text:p text:style-name="al"/>
          <text:list text:style-name="id1-3-2-5-9">
            <text:list-item text:style-override="id1-3-2-5-9-1">
              <text:number>1.</text:number>
              <text:p text:style-name="al">Verstaan wordt onder:</text:p>
              <text:p text:style-name="al">
              <text:span text:style-name="nadrukcur">de aannemer</text:span>: de natuurlijke of rechtspersoon, aan wie het werk is opgedragen;</text:p>
              <text:p text:style-name="al"/>
              <text:p text:style-name="al">
              <text:span text:style-name="nadrukcur"> de aannemingssom</text:span>: het bedrag, waarvoor de aannemer zich heeft verbonden het werk tot stand te brengen, de omzetbelasting daarin niet begrepen;</text:p>
              <text:p text:style-name="al"/>
              <text:p text:style-name="al">
              <text:span text:style-name="nadrukcur"> het bestek</text:span>: de beschrijving van het werk, de daarbij behorende tekeningen, de voor het werk geldende voorwaarden, de nota van inlichtingen en het proces-verbaal van aanwijzing;</text:p>
              <text:p text:style-name="al"/>
              <text:p text:style-name="al">
              <text:span text:style-name="nadrukcur"> bouwstoffen</text:span>: de in het werk te brengen materialen, voorwerpen, onderdelen, installaties of  onderdelen daarvan, grond van allerlei soort en dergelijke;</text:p>
              <text:p text:style-name="al"/>
              <text:p text:style-name="al">
              <text:span text:style-name="nadrukcur"> dag</text:span>: kalenderdag;</text:p>
              <text:p text:style-name="al"/>
              <text:p text:style-name="al">
              <text:span text:style-name="nadrukcur"> de opdrachtgever</text:span>: de natuurlijke of rechtspersoon, die het werk opdraagt;</text:p>
              <text:p text:style-name="al"/>
              <text:p text:style-name="al">
              <text:span text:style-name="nadrukcur"> de overeenkomst</text:span>: de tussen opdrachtgever en aannemer tot stand gekomen overeenkomst van aanneming van werk;</text:p>
              <text:p text:style-name="al"/>
              <text:p text:style-name="al">
              <text:span text:style-name="nadrukcur"> UAV</text:span>: deze Uniforme Administratieve Voorwaarden voor de uitvoering van werken en van technische installatiewerken 2012;</text:p>
              <text:p text:style-name="al"/>
              <text:p text:style-name="al">
              <text:span text:style-name="nadrukcur"> het werk</text:span>: het uit te voeren werk, technische installatiewerk of de te verrichten levering;</text:p>
              <text:p text:style-name="al"/>
              <text:p text:style-name="al">
              <text:span text:style-name="nadrukcur"> 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text:name="bijlage_id1-3-2-6" text:style-name="bijlage">
          <text:p text:style-name="bijlage_top"/>
          <text:p text:style-name="hoofdstuk_kop"><text:span text:style-name="label">Bijlage</text:span> <text:span text:style-name="nr">2</text:span> Definitie kleine buitenplanse omgevingsactiviteit</text:p>
          <text:p text:style-name="al"/>
          <text:p text:style-name="al">Een buitenplanse omgevingsplanactiviteit is:</text:p>
          <text:list text:style-name="id1-3-2-6-4">
            <text:list-item text:style-override="id1-3-2-6-4-1">
              <text:number>a.</text:number>
              <text:p text:style-name="al">een activiteit waarvoor het omgevingsplan bepaalt dat een vergunning nodig is, maar het volgens de beoordelingsregels niet mogelijk is de vergunning te verlenen;</text:p>
            </text:list-item>
            <text:list-item text:style-override="id1-3-2-6-4-2">
              <text:number>b.</text:number>
              <text:p text:style-name="al">een andere activiteit die in strijd is met het omgevingsplan.</text:p>
            </text:list-item>
          </text:list>
          <text:p text:style-name="al">Alle buitenplanse omgevingsplanactiviteiten vallen onder het begrip “buitenplanse omgevingsplanactiviteit” als bedoeld in artikel 2.46a, eerste lid, onderdeel c van deze verordening, tenzij sprake is van een “kleine buitenplanse omgevingsactiviteit” als bedoeld in artikel 2.46a, eerste lid, onderdeel b van deze verordening. Dit laatste is het geval als de activiteit valt binnen één van de volgende categorieën:</text:p>
          <text:p text:style-name="al"/>
          <text:list text:style-name="id1-3-2-6-7">
            <text:list-item text:style-override="id1-3-2-6-7-1">
              <text:number>1.</text:number>
              <text:p text:style-name="al">Een bijbehorend bouwwerk of uitbreiding daarvan, mits, voor zover gelegen buiten de bebouwde kom, wordt voldaan aan de volgende eisen:</text:p>
              <text:list text:style-name="id1-3-2-6-7-1-3">
                <text:list-item text:style-override="id1-3-2-6-7-1-3-1">
                  <text:number>a.</text:number>
                  <text:p text:style-name="al">niet hoger dan 5 m, tenzij sprake is van een kas of bedrijfsgebouw van lichte constructie ten dienste van een agrarisch bedrijf,</text:p>
                </text:list-item>
                <text:list-item text:style-override="id1-3-2-6-7-1-3-2">
                  <text:number>b.</text:number>
                  <text:p text:style-name="al">de oppervlakte bedraagt niet meer dan 150 m2.</text:p>
                </text:list-item>
              </text:list>
            </text:list-item>
          </text:list>
          <text:list text:style-name="id1-3-2-6-8">
            <text:list-item text:style-override="id1-3-2-6-8-1">
              <text:number>2.</text:number>
              <text:p text:style-name="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8-1-3">
                <text:list-item text:style-override="id1-3-2-6-8-1-3-1">
                  <text:number>a.</text:number>
                  <text:p text:style-name="al">niet hoger dan 5m, en</text:p>
                </text:list-item>
                <text:list-item text:style-override="id1-3-2-6-8-1-3-2">
                  <text:number>b.</text:number>
                  <text:p text:style-name="al">de oppervlakte bedraagt niet meer dan 50m2.</text:p>
                </text:list-item>
              </text:list>
            </text:list-item>
          </text:list>
          <text:list text:style-name="id1-3-2-6-9">
            <text:list-item text:style-override="id1-3-2-6-9-1">
              <text:number>3.</text:number>
              <text:p text:style-name="al">Een bouwwerk, geen gebouw zijnde, of een gedeelte van een dergelijk bouwwerk, mits voldaan wordt aan de volgende eisen:</text:p>
              <text:list text:style-name="id1-3-2-6-9-1-3">
                <text:list-item text:style-override="id1-3-2-6-9-1-3-1">
                  <text:number>a.</text:number>
                  <text:p text:style-name="al">niet hoger dan 10m, en</text:p>
                </text:list-item>
                <text:list-item text:style-override="id1-3-2-6-9-1-3-2">
                  <text:number>b.</text:number>
                  <text:p text:style-name="al">de oppervlakte bedraagt niet meer dan 50m2.</text:p>
                </text:list-item>
              </text:list>
            </text:list-item>
          </text:list>
          <text:list text:style-name="id1-3-2-6-10">
            <text:list-item text:style-override="id1-3-2-6-10-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list text:style-name="id1-3-2-6-11">
            <text:list-item text:style-override="id1-3-2-6-11-1">
              <text:number>5.</text:number>
              <text:p text:style-name="al">Een antenne-installatie, mist niet hoger dan 40 meter.</text:p>
            </text:list-item>
          </text:list>
          <text:list text:style-name="id1-3-2-6-12">
            <text:list-item text:style-override="id1-3-2-6-12-1">
              <text:number>6.</text:number>
              <text:p text:style-name="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ext:list text:style-name="id1-3-2-6-13">
            <text:list-item text:style-override="id1-3-2-6-13-1">
              <text:number>7.</text:number>
              <text:p text:style-name="al">Het gebruiken van gronden voor een niet-ingrijpende herinrichting van openbaar gebied.</text:p>
            </text:list-item>
          </text:list>
          <text:list text:style-name="id1-3-2-6-14">
            <text:list-item text:style-override="id1-3-2-6-14-1">
              <text:number>8.</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ext:list text:style-name="id1-3-2-6-15">
            <text:list-item text:style-override="id1-3-2-6-15-1">
              <text:number>9.</text:number>
              <text:p text:style-name="al">Het gebruiken van een recreatiewoning voor bewoning, mits voldaan wordt aan de volgende eisen:</text:p>
              <text:list text:style-name="id1-3-2-6-15-1-3">
                <text:list-item text:style-override="id1-3-2-6-15-1-3-1">
                  <text:number>a.</text:number>
                  <text:p text:style-name="al">de recreatiewoning voldoet aan de bij of krachtens de vigerende wet- en regelgeving aan een bestaande woning gestelde eisen;</text:p>
                </text:list-item>
                <text:list-item text:style-override="id1-3-2-6-15-1-3-2">
                  <text:number>b.</text:number>
                  <text:p text:style-name="al">de bewoning is niet in strijd met de regels gesteld in de Omgevingswet;</text:p>
                </text:list-item>
                <text:list-item text:style-override="id1-3-2-6-15-1-3-3">
                  <text:number>c.</text:number>
                  <text:p text:style-name="al">de bewoner had de recreatiewoning op 31 oktober 2003 als woning in gebruik en bewoont deze sindsdien onafgebroken;</text:p>
                </text:list-item>
                <text:list-item text:style-override="id1-3-2-6-15-1-3-4">
                  <text:number>d.</text:number>
                  <text:p text:style-name="al">de bewoner was op 31 oktober 2003 meerderjarig.</text:p>
                </text:list-item>
              </text:list>
            </text:list-item>
          </text:list>
          <text:list text:style-name="id1-3-2-6-16">
            <text:list-item text:style-override="id1-3-2-6-16-1">
              <text:number>10.</text:number>
              <text:p text:style-name="al">Het realiseren van een Bed &amp; Breakfast in een bijgebouw in het buitengebied.</text:p>
            </text:list-item>
          </text:list>
          <text:list text:style-name="id1-3-2-6-17">
            <text:list-item text:style-override="id1-3-2-6-17-1">
              <text:number>11.</text:number>
              <text:p text:style-name="al">Het uitbreiden van een minicamping van 15 naar 20 plaatsen.</text:p>
            </text:list-item>
          </text:list>
          <text:list text:style-name="id1-3-2-6-18">
            <text:list-item text:style-override="id1-3-2-6-18-1">
              <text:number>12.</text:number>
              <text:p text:style-name="al">Het plaatsen van lichtmasten bij sportvelden.</text:p>
            </text:list-item>
          </text:list>
          <text:list text:style-name="id1-3-2-6-19">
            <text:list-item text:style-override="id1-3-2-6-19-1">
              <text:number>13.</text:number>
              <text:p text:style-name="al">Het college van burgemeester en wethouders kan ander gebruik en/of een andere activiteit aanwijzen als “kleine omgevingsplanactiviteit”:</text:p>
              <text:list text:style-name="id1-3-2-6-19-1-3">
                <text:list-item text:style-override="id1-3-2-6-19-1-3-1">
                  <text:number>-</text:number>
                  <text:p text:style-name="al">wanneer er geen of weinig relatie is met de instructieregels van het Rijk en de provincie, en</text:p>
                </text:list-item>
                <text:list-item text:style-override="id1-3-2-6-19-1-3-2">
                  <text:number>-</text:number>
                  <text:p text:style-name="al">wanneer er niet of nauwelijks adviezen van buiten de gemeentelijke organisatie noodzakelijk zij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Steenwijkerland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9</meta:user-defined>
    <meta:user-defined meta:name="DCTERMS.W3CDTF/OVERHEIDop.jaargang">2025</meta:user-defined>
    <meta:user-defined meta:name="OVERHEIDop.publicationIssue">555974</meta:user-defined>
    <meta:user-defined meta:name="OVERHEIDop.betreftRegeling">CVDR751219_1</meta:user-defined>
    <meta:user-defined meta:name="xs:date/OVERHEIDop.startdatum">2025-12-20</meta:user-defined>
    <meta:user-defined meta:name="OVERHEIDop.GmbID/DC.identifier">gmb-2025-555974</meta:user-defined>
    <meta:user-defined meta:name="OVERHEIDop.versieInformatie"/>
  </office:meta>
</office:document-meta>
</file>