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oorgenomen privatisering sportcomplex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nd van Cuijk is eigenaar van het perceel kadastraal bekend als Gemeente Oploo, sectie L, nummer 497, groot 9 hectare, 42 are en 36 centiare, plaatselijk bekend als Stevensbeekseweg 8c te Sint Anthonis.</text:p>
            <text:p text:style-name="common-al">De gemeente is voornemens om een gedeelte van dit perceel, ter grootte van circa 4 hectare, 82 are en 68 centiare (48.268 m²), te privatiseren. Dit gedeelte betreft het huidige sportaccommodatie in Stevensbeek.</text:p>
            <text:p text:style-name="common-al">
            <text:span text:style-name="nadrukcur">De privatisering zal plaatsvinden door het sluiten van de volgende overeenkomsten met Sportvereniging Stevensbeek (S.V.S.):</text:span>
          </text:p>
            <text:list text:style-name="id1-3-2-1-1-4">
              <text:list-item text:style-override="id1-3-2-1-1-4-1">
                <text:number>•</text:number>
                <text:p text:style-name="al">een privatiseringsovereenkomst,</text:p>
              </text:list-item>
              <text:list-item text:style-override="id1-3-2-1-1-4-2">
                <text:number>•</text:number>
                <text:p text:style-name="al">een overeenkomst tot vestiging van een recht van opstal, en</text:p>
              </text:list-item>
              <text:list-item text:style-override="id1-3-2-1-1-4-3">
                <text:number>•</text:number>
                <text:p text:style-name="al">een huurovereenkomst voor de ondergrond.</text:p>
              </text:list-item>
            </text:list>
            <text:p text:style-name="common-al">S.V.S. zal op basis van deze overeenkomsten de sportaccommodatie beheren, onderhouden en exploiteren ten behoeve van sport- en beweegactiviteiten. Deze voorgenomen privatisering sluit aan bij en vloeit voort uit het accommodatiebeleid van de gemeente Land van Cuijk, dat inzet op efficiënt, toekomstbestendig en lokaal gedragen beheer van sportvoorzieningen.</text:p>
            <text:p text:style-name="common-al">Gelet op het Didam-arrest is publicatie van deze voorgenomen verkoop vereist.</text:p>
            <text:p text:style-name="common-al">Bent u het niet eens met deze (voorgenomen) verkoop, dan dient u binnen 20 kalenderdagen na dagtekening van deze publicatie een kort geding aanhangig te maken bij de voorzieningenrechter van de rechtbank Oost-Brabant, locatie ’s-Hertogenbosch. Deze termijn is een vervaltermijn. Bij gebreke van een tijdige procedure vervalt het recht tegen al het voornoemde in rechte op te komen en/of daarop enige vordering tot schadevergoeding of welke andere aanspraak dan ook te baseren, althans heeft u uw rechten daarop verwerkt.</text:p>
            <text:p text:style-name="common-al">Wenst u enkel een nadere toelichting, dan kunt u per e-mail contact opnemen via: </text:p>
            <text:p text:style-name="common-al">gemeente@landvancuijk.nl </text:p>
            <text:p text:style-name="common-al">o.v.v. <text:span text:style-name="nadrukcur">“Nadere toelichting gewenst – Privatisering S.V.S. Stevensbeekseweg 8c, St. Anthonis”</text:span>. </text:p>
            <text:p text:style-name="last-al">Een behandelend ambten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597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Publicatie voorgenomen privatisering sportcomplex Stevensbee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970</meta:user-defined>
    <meta:user-defined meta:name="OVERHEIDop.GmbID/DC.identifier">gmb-2025-555970</meta:user-defined>
    <meta:user-defined meta:name="OVERHEIDop.versieInformatie"/>
  </office:meta>
</office:document-meta>
</file>