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oerweg 50, 3199 K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november 2025 een aanvraag voor een omgevingsvergunning heeft ontvangen voor de Omgevingsplanacticiteit Bouwwerken (grondslag Omgevingswet artikel 5.1 lid 1 onder a) en de technische bouwactiviteit (grondslag Omgevingswet artikel 5.1, lid 2, onder a) </text:p>
            <text:p text:style-name="common-al">De aanvraag betreft het plaatsen van een tijdelijk gebouw (portakabins) voor het huisvesten van onderhoudspersoneel voor de duur van  jaar op locatie Amoerweg 50, 3199 KD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9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55</meta:user-defined>
    <meta:user-defined meta:name="DCTERMS.abstract"> het plaatsen van een tijdelijk gebouw (Portakabins) voor het huisvesten van onderhoudspersoneel voor de duur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moerweg 50, 3199 KD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69</meta:user-defined>
    <meta:user-defined meta:name="OVERHEIDop.GmbID/DC.identifier">gmb-2025-555969</meta:user-defined>
    <meta:user-defined meta:name="OVERHEIDop.versieInformatie"/>
  </office:meta>
</office:document-meta>
</file>