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wonen op schone energie – koken sociale huurders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28 maart 2023 is de Subsidieregeling wonen op schone energie – koken sociale huurders Den Haag 2023 vastgesteld (RIS314976). Eerder is de regeling verlengd tot en met 31 december 2o25 (RIS317338). Met deze wijziging van de Subsidieregeling wonen op schone energie – koken sociale huurders Den Haag 2023 verlengt het college de regeling tot en met 31 december 2028. Verder wordt </text:p>
            <text:p text:style-name="al">het subsidieplafond verhoogd tot € 1.100.000,-. Het bedrag dat hiermee gemoeid is, is gedekt vanuit Enecomiddelen Energietransitie en Duurzaamheid. Tot slot wordt de regeling verbreed zodat sociale huurders, met toestemming van hun woningcorporatie, de subsidie ook kunnen aanvragen. </text:p>
            <text:p text:style-name="al"> </text:p>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 </text:p>
            <text:p text:style-name="al"/>
            <text:p text:style-name="al">besluit vast te stellen de Regeling tot wijziging van de Subsidieregeling wonen op schone energie – koken sociale huurders Den Haag 2023: </text:p>
            <text:p text:style-name="al"/>
            <text:p text:style-name="al">
            <text:span text:style-name="nadrukvet">Artikel I </text:span> </text:p>
            <text:p text:style-name="al">De Subsidieregeling wonen op schone energie – koken sociale huurders Den Haag 2023 wordt als volgt gewijzigd.   </text:p>
            <text:list text:style-name="id1-3-2-2-1-17">
              <text:list-item text:style-override="id1-3-2-2-1-17-1">
                <text:number>A</text:number>
                <text:p text:style-name="al"> Artikel 1:5 komt te luiden:</text:p>
                <text:p text:style-name="al">
                <text:span text:style-name="nadrukvet">Artikel 1:5 Doelgroep</text:span>
              </text:p>
                <text:p text:style-name="al">Subsidie wordt uitsluitend verstrekt aan woningcorporaties en sociale huurders met instemming van hun woningcorporatie.</text:p>
              </text:list-item>
            </text:list>
            <text:p text:style-name="al"/>
            <text:list text:style-name="id1-3-2-2-1-19">
              <text:list-item text:style-override="id1-3-2-2-1-19-1">
                <text:number>B</text:number>
                <text:p text:style-name="al">Artikel 1:8 komt te luiden:</text:p>
                <text:p text:style-name="al">
                <text:span text:style-name="nadrukvet">Artikel 1:8 Subsidieplafond</text:span>
              </text:p>
                <text:p text:style-name="al">1. Voor subsidieverlening op grond van deze regeling geldt een subsidieplafond van € 1.100.000,- voor de periode tot en met 31 december 2028. </text:p>
                <text:p text:style-name="al">2. Het college kan het subsidieplafond bij besluit wijzigen conform artikel 7 van de ASV.</text:p>
              </text:list-item>
            </text:list>
            <text:p text:style-name="al"/>
            <text:list text:style-name="id1-3-2-2-1-21">
              <text:list-item text:style-override="id1-3-2-2-1-21-1">
                <text:number>C</text:number>
                <text:p text:style-name="al"> Artikel 2:1 komt te luiden:</text:p>
                <text:p text:style-name="al">
                <text:span text:style-name="nadrukvet">Artikel 2:1 Aanvraag subsidie</text:span>
              </text:p>
                <text:p text:style-name="al">1. In afwijking van artikel 8, tweede lid, van de ASV, worden bij een door een woningcorporatie ingediende subsidieaanvraag de volgende gegevens overgelegd:</text:p>
                <text:p text:style-name="al">a. een gebundelde aanvraag met de adresgegevens van alle zittende huurders per pand die schriftelijk hebben aangegeven over te willen stappen op inductie en kunnen instemmen met de verplichting om mee te werken aan een mogelijke inspectie in de woning als bedoeld in artikel 4:1, aanhef en onder b; en</text:p>
                <text:p text:style-name="al">b. een gebundelde offerte van de leverancier per pand met daarop gespecificeerd de kosten per woning van de aanschaf van de inductiekookplaat.</text:p>
                <text:p text:style-name="al">2. In afwijking van artikel 8, tweede lid, van de ASV, worden bij een door een sociale huurder ingediende subsidieaanvraag de volgende gegevens overgelegd:</text:p>
                <text:p text:style-name="al">a. de schriftelijke instemming van de woningcorporatie;</text:p>
                <text:p text:style-name="al">b. een offerte van de leverancier met daarop de gespecificeerde kosten van de inductiekookplaat; en</text:p>
                <text:p text:style-name="al">c. een bankafschrift van het rekeningnummer op naam van de subsidieaanvrager.</text:p>
                <text:p text:style-name="al">3. De aanvrager maakt voor de aanvraag gebruik van het door het college voor deze regeling vastgestelde aanvraagformulier. </text:p>
              </text:list-item>
            </text:list>
            <text:p text:style-name="al"/>
            <text:list text:style-name="id1-3-2-2-1-23">
              <text:list-item text:style-override="id1-3-2-2-1-23-1">
                <text:number>D</text:number>
                <text:p text:style-name="al"> Artikel 2:2 komt te luiden:</text:p>
                <text:p text:style-name="al">
                <text:span text:style-name="nadrukvet">Artikel 2:2 Aanvraagtermijn</text:span>
              </text:p>
                <text:p text:style-name="al">Een aanvraag om subsidie wordt gelet op artikel 9, tweede lid van de ASV ingediend uiterlijk op 31 december 2028.  </text:p>
              </text:list-item>
            </text:list>
            <text:p text:style-name="al"/>
            <text:list text:style-name="id1-3-2-2-1-25">
              <text:list-item text:style-override="id1-3-2-2-1-25-1">
                <text:number>E</text:number>
                <text:p text:style-name="al"> Na artikel 2:2 wordt een nieuw artikel 2:3 ingevoegd, dat luidt als volgt:</text:p>
                <text:p text:style-name="al">
                <text:span text:style-name="nadrukvet">Artikel 2:3 Subsidievaststelling zonder verlening vooraf</text:span>
              </text:p>
                <text:p text:style-name="al"> Het college stelt de subsidie direct vast bij een aanvraag door een sociale huurder.</text:p>
              </text:list-item>
            </text:list>
            <text:p text:style-name="al"/>
            <text:list text:style-name="id1-3-2-2-1-27">
              <text:list-item text:style-override="id1-3-2-2-1-27-1">
                <text:number>F</text:number>
                <text:p text:style-name="al"> Artikel 3:1 wordt als volgt gewijzigd:</text:p>
                <text:p text:style-name="al">1. in sub d wordt “nieuwbouwwoningen.” vervangen door: “nieuwbouwwoningen;”.</text:p>
                <text:p text:style-name="al">2. na sub d wordt een nieuwe sub e ingevoegd die luid als volgt:</text:p>
                <text:p text:style-name="al">e. bij een aanvraag van een sociale huurder de woningcorporatie niet instemt met het plaatsen van een inductiekookplaat. </text:p>
              </text:list-item>
            </text:list>
            <text:p text:style-name="al"/>
            <text:list text:style-name="id1-3-2-2-1-29">
              <text:list-item text:style-override="id1-3-2-2-1-29-1">
                <text:number>G</text:number>
                <text:p text:style-name="al"> In artikel 4:1, onder b, komt het zinsdeel “en de sociale huurder” te vervallen.</text:p>
              </text:list-item>
            </text:list>
            <text:p text:style-name="al"/>
            <text:list text:style-name="id1-3-2-2-1-31">
              <text:list-item text:style-override="id1-3-2-2-1-31-1">
                <text:number>H</text:number>
                <text:p text:style-name="al"> In artikel 5:1 wordt “de subsidieontvanger” vervangen door: “de woningcorporatie”.</text:p>
              </text:list-item>
            </text:list>
            <text:p text:style-name="al"/>
            <text:list text:style-name="id1-3-2-2-1-33">
              <text:list-item text:style-override="id1-3-2-2-1-33-1">
                <text:number>I</text:number>
                <text:p text:style-name="al"> In artikel 5:2, tweede lid, wordt “de subsidieontvanger” vervangen door: “de woningcorporatie”. </text:p>
              </text:list-item>
            </text:list>
            <text:p text:style-name="al"/>
            <text:list text:style-name="id1-3-2-2-1-35">
              <text:list-item text:style-override="id1-3-2-2-1-35-1">
                <text:number>J</text:number>
                <text:p text:style-name="al"> In artikel 6:2 wordt “2027” vervangen door: “2030”. </text:p>
              </text:list-item>
            </text:list>
            <text:p text:style-name="al"/>
            <text:list text:style-name="id1-3-2-2-1-37">
              <text:list-item text:style-override="id1-3-2-2-1-37-1">
                <text:number>K</text:number>
                <text:p text:style-name="al"> In artikel 6:3 wordt ''2025'' vervangen voor: ”2029”.</text:p>
              </text:list-item>
            </text:list>
            <text:p text:style-name="al"/>
            <text:p text:style-name="al">
            <text:span text:style-name="nadrukvet">Artikel II</text:span> </text:p>
            <text:p text:style-name="al">Deze regeling treedt in werking de dag na uitgifte in het Gemeenteblad. </text:p>
            <text:p text:style-name="al"/>
            <text:p text:style-name="al">Den Haag, 16 dec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9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lgemene subsidieverordening Den Haag 2020]|[https://lokaleregelgeving.overheid.nl/CVDR643067/2</meta:user-defined>
    <meta:user-defined meta:name="OVERHEIDop.referentienummer">RIS314976  DSO/10498446</meta:user-defined>
    <meta:user-defined meta:name="DCTERMS.alternative">Subsidieregeling Wonen op schone energie - koken sociale huurders Den Haag 2023</meta:user-defined>
    <dc:language>nl</dc:language>
    <meta:user-defined meta:name="OVERHEIDop.locatietype/OVERHEIDop.gebiedsmarkering">Gemeente</meta:user-defined>
    <meta:user-defined meta:name="DC.title">Subsidieregeling Wonen op schone energie - koken sociale huurders Den Haag 2023</meta:user-defined>
    <meta:user-defined meta:name="DCTERMS.W3CDTF/DCTERMS.available">2025-12-19</meta:user-defined>
    <meta:user-defined meta:name="DCTERMS.W3CDTF/OVERHEIDop.jaargang">2025</meta:user-defined>
    <meta:user-defined meta:name="OVERHEIDop.publicationIssue">555966</meta:user-defined>
    <meta:user-defined meta:name="OVERHEIDop.betreftRegeling">CVDR694401_3</meta:user-defined>
    <meta:user-defined meta:name="xs:date/OVERHEIDop.startdatum">2025-12-20</meta:user-defined>
    <meta:user-defined meta:name="xs:date/OVERHEIDop.einddatum">2029-12-31</meta:user-defined>
    <meta:user-defined meta:name="OVERHEIDop.GmbID/DC.identifier">gmb-2025-555966</meta:user-defined>
    <meta:user-defined meta:name="OVERHEIDop.versieInformatie"/>
  </office:meta>
</office:document-meta>
</file>