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4*"/>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precariobelasting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8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precariobelasting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Zone A: Het gebied dat wordt omringd door de navolgende wegen: Stadsring, Flierbeeksingel, Scheltussingel, Schimmelpenninckkade, Grote Spui en de spoorlijn tot aan de Stadsring; </text:p>
              </text:list-item>
              <text:list-item text:style-override="id1-3-2-2-1-3-7">
                <text:number>-</text:number>
                <text:p text:style-name="al">Zone B: Het gebied dat wordt begrensd door de gemeentegrens en de begrenzing van zone A, met inbegrip van de wegen waarmee Zone A wordt omring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ten dienste van het wegverkeer, zoals wegwijzers, verkeersaanwijzingen en soortgelijke voorwerpen van de Koninklijke Nederlandse Toeristenbond, A.N.W.B. en van andere overeenkomstige instellingen;</text:p>
              </text:list-item>
              <text:list-item text:style-override="id1-3-2-2-4-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4-3-6">
                <text:number>f.</text:number>
                <text:p text:style-name="al">voorwerpen die ingevolge wettelijk voorschrift zijn vrijgesteld van recht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14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erordening precariobelasting Amersfoort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Amersf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Amersfoort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 of genot van of voor het hebben van voorwerpen onder, op of boven openbare gemeentegrond, niet genoemd in deze tabel onder B tot en met N, per m² gemeten naar de grootste horizontale of verticale oppervlakt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WEDSTRIJDEN, TENTOONSTELLINGEN, CIRCUSS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ouden van een tentoonstelling, een wedstrijd -met uitzondering van een motor- of rijwielwedstrijd-, het geven van een sportfeest, het hebben van een circus, kermis en (overige) commerciële evenementen, bedraagt het tarief per d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erste 250 m² of minder,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SCHUTTINGEN, STEIGERS MATERIAL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schuttingen, steigers, loodsen, keten, bouwmaterialen, puin, afval, werktuigen ten dienste van bouw- of sloopwerkzaamheden en andere soort- gelijke objecten, bedraagt het tarief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OOR HET OPSLAAN OF UITSTALLEN VAN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slaan of uitstallen van goederen op de openbare weg, anders dan zoals bedoeld in afdeling 4 van de Algemene Plaatselijke Verordening Amersfoort, gedurende langer dan een dag, bedraagt het tarief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banken, tafeltjes en stoelen, tochtschermen, bloemen- of plantenbakken en dergelijke, per vergunde m², in de maanden maart tot en met oktob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one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banken, tafeltjes en stoelen, tochtschermen, bloemen- of plantenbakken en dergelijke, per m², in andere maanden dan genoemd in lid 1, voor zowel zone A als zone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rails, anders dan normaal spoor, bedraagt het tarief 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1</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DRADEN, KABELS, BUIZEN, KOKER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raad, kabel, buis, koker of geleiding, bedraagt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winkelwagensbeveiligingssystemen geldt dat bij noodzakelijke dubbele bekabeling deze als één wordt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astgesteld in de openbare vergadering van 16 december 2025</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82534 </meta:user-defined>
    <meta:user-defined meta:name="DCTERMS.alternative">Verordening precariobelasting Amersfoort 2026</meta:user-defined>
    <dc:language>nl</dc:language>
    <meta:user-defined meta:name="OVERHEIDop.locatietype/OVERHEIDop.gebiedsmarkering">Gemeente</meta:user-defined>
    <meta:user-defined meta:name="DC.title">Verordening precariobelasting Amersfoort 2026</meta:user-defined>
    <meta:user-defined meta:name="DCTERMS.W3CDTF/DCTERMS.available">2025-12-19</meta:user-defined>
    <meta:user-defined meta:name="DCTERMS.W3CDTF/OVERHEIDop.jaargang">2025</meta:user-defined>
    <meta:user-defined meta:name="OVERHEIDop.publicationIssue">555965</meta:user-defined>
    <meta:user-defined meta:name="OVERHEIDop.betreftRegeling">CVDR751214_1</meta:user-defined>
    <meta:user-defined meta:name="xs:date/OVERHEIDop.startdatum">2025-12-20</meta:user-defined>
    <meta:user-defined meta:name="OVERHEIDop.GmbID/DC.identifier">gmb-2025-555965</meta:user-defined>
    <meta:user-defined meta:name="OVERHEIDop.versieInformatie"/>
  </office:meta>
</office:document-meta>
</file>