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gedeeltelijk verwijderen van een draagmuur, het aanbrengen van een constructieve voorziening en het realiseren van nieuwe niet-dragende binnenwanden op de locatie Eikendreef 64 te Malden zaaknummer AB25.009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6 december 2025 </text:p>
            <text:p text:style-name="common-al">
            <text:span text:style-name="nadrukvet">DSO-kenmerk:</text:span> 2025121602342</text:p>
            <text:p text:style-name="common-al">
            <text:span text:style-name="nadrukvet">Voor:</text:span> het gedeeltelijk verwijderen van een draagmuur, het aanbrengen van een constructieve voorziening en het realiseren van nieuwe niet-dragende binnenwanden </text:p>
            <text:p text:style-name="common-al">
            <text:span text:style-name="nadrukvet">Locatie:</text:span> Eikendreef 64 te Malden </text:p>
            <text:p text:style-name="common-al">
            <text:span text:style-name="nadrukvet">Ons zaaknummer:</text:span> AB25.0099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99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5595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95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95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gedeeltelijk verwijderen van een draagmuur, het aanbrengen van een constructieve voorziening en het realiseren van nieuwe niet-dragende binnenwanden op de locatie Eikendreef 64 te Malden zaaknummer AB25.00994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959</meta:user-defined>
    <meta:user-defined meta:name="OVERHEIDop.GmbID/DC.identifier">gmb-2025-555959</meta:user-defined>
    <meta:user-defined meta:name="OVERHEIDop.versieInformatie"/>
  </office:meta>
</office:document-meta>
</file>