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 </text:p>
            <text:p text:style-name="al"/>
            <text:p text:style-name="al">gelet op artikel(en) 220 tot en met 220h van de Gemeentewet;</text:p>
            <text:p text:style-name="al"/>
            <text:p text:style-name="al">b e s l u i t :</text:p>
            <text:p text:style-name="al"/>
            <text:p text:style-name="al">
            <text:span text:style-name="nadrukvet">Verordening </text:span>
            <text:span text:style-name="nadrukvet">onroerende-zaakbelastingen</text:span>
            <text:span text:style-name="nadrukvet">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 den beheerd door organen, instellingen of diensten van publiekrechtelijke rechts- 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bezi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 de gebruikersbelasting 0,1534%;</text:p>
                  </text:list-item>
                  <text:list-item text:style-override="id1-3-2-2-5-2-4-2">
                    <text:number>b.</text:number>
                    <text:p text:style-name="al"> de eigenarenbelasting</text:p>
                    <text:list text:style-name="id1-3-2-2-5-2-4-2-3">
                      <text:list-item text:style-override="id1-3-2-2-5-2-4-2-3-1">
                        <text:number>1.</text:number>
                        <text:p text:style-name="al"> voor onroerende zaken die in hoofdzaak tot woning dienen 0,0863%;</text:p>
                      </text:list-item>
                      <text:list-item text:style-override="id1-3-2-2-5-2-4-2-3-2">
                        <text:number>2.</text:number>
                        <text:p text:style-name="al"> voor onroerende zaken die niet in hoofdzaak tot woning dienen 0,1898%.</text:p>
                      </text:list-item>
                    </text:list>
                  </text:list-item>
                </text:list>
              </text:list-item>
              <text:list-item text:style-override="id1-3-2-2-5-3">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onroerende-zaakbelastingen gemeente Overbetuwe 2025, zoals vastgesteld bij besluit van 3 december 2024, wordt ingetrokken met ingang van 1 januari 2026.</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Overbetuwe 2025 blijft van toepassing op belastbare feiten die zich voor 1 januari 2026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9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65858 </meta:user-defined>
    <meta:user-defined meta:name="DCTERMS.alternative">Verordening onroerende-zaakbelastingen gemeente Overbetuwe 2026</meta:user-defined>
    <dc:language>nl</dc:language>
    <meta:user-defined meta:name="OVERHEIDop.locatietype/OVERHEIDop.gebiedsmarkering">Gemeente</meta:user-defined>
    <meta:user-defined meta:name="DC.title">Verordening onroerende-zaakbelastingen gemeente Overbetuwe 2026</meta:user-defined>
    <meta:user-defined meta:name="DCTERMS.W3CDTF/DCTERMS.available">2025-12-22</meta:user-defined>
    <meta:user-defined meta:name="DCTERMS.W3CDTF/OVERHEIDop.jaargang">2025</meta:user-defined>
    <meta:user-defined meta:name="OVERHEIDop.publicationIssue">555957</meta:user-defined>
    <meta:user-defined meta:name="OVERHEIDop.betreftRegeling">CVDR751210_1</meta:user-defined>
    <meta:user-defined meta:name="xs:date/OVERHEIDop.startdatum">2026-01-01</meta:user-defined>
    <meta:user-defined meta:name="OVERHEIDop.GmbID/DC.identifier">gmb-2025-555957</meta:user-defined>
    <meta:user-defined meta:name="OVERHEIDop.versieInformatie"/>
  </office:meta>
</office:document-meta>
</file>