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s, Radesingel 27, 27-1 t/m 27-14 en 31, 31-1 t/m 31-15, 9711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s aan </text:span>Radesingel 27, 27-1 t/m 27-14 en 31, 31-1 t/m 31-15, 9711 EG Groningen</text:p>
            <text:p text:style-name="common-al">De gemeente Groningen heeft een aanvraag voor een omgevingsvergunning reguliere procedure ontvangen. De vergunning is aangevraagd voor het veranderen van de gevels aan Radesingel 27, 27-1 t/m 27-14 en 31, 31-1 t/m 31-15, 9711 EG Groningen, dossiernummer GRN-0002892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59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2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anderen van de gevels, Radesingel 27, 27-1 t/m 27-14 en 31, 31-1 t/m 31-15, 9711 EG Groningen</meta:user-defined>
    <meta:user-defined meta:name="OVERHEIDop.datumEindeReactietermijn">2026-01-29</meta:user-defined>
    <meta:user-defined meta:name="OVERHEIDop.terinzageleggingBG">https://groningen.lokalebekendmakingen.nl/case/1:9822:18811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56</meta:user-defined>
    <meta:user-defined meta:name="OVERHEIDop.GmbID/DC.identifier">gmb-2025-555956</meta:user-defined>
    <meta:user-defined meta:name="OVERHEIDop.versieInformatie"/>
  </office:meta>
</office:document-meta>
</file>