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helminastraat 6, 5251ES, Vlijmen, verduurzamen woning en plaatse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1 dec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duurzamen van de woning en het plaatsen van nieuwe kozijnen aan de Wilhelminastraat 6 in Vlijmen. De vergunning is verzonden op 11 december 2025 en bij de gemeente bekend onder nummer 21555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595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5543 </meta:user-defined>
    <dc:language>nl</dc:language>
    <meta:user-defined meta:name="OVERHEIDop.locatietype/OVERHEIDop.gebiedsmarkering">Adres</meta:user-defined>
    <meta:user-defined meta:name="DC.title">Gemeente Heusden - Omgevingsvergunning verleend - Wilhelminastraat 6, 5251ES, Vlijmen, verduurzamen woning en plaatsen nieuwe kozijn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951</meta:user-defined>
    <meta:user-defined meta:name="OVERHEIDop.GmbID/DC.identifier">gmb-2025-555951</meta:user-defined>
    <meta:user-defined meta:name="OVERHEIDop.versieInformatie"/>
  </office:meta>
</office:document-meta>
</file>