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1-3-6">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3-4">
      <text:list-level-style-bullet text:bullet-char="•" text:level="1">
        <style:list-level-properties text:min-label-width="10mm"/>
      </text:list-level-style-bullet>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4">
      <text:list-level-style-bullet text:bullet-char="•" text:level="1">
        <style:list-level-properties text:min-label-width="10mm"/>
      </text:list-level-style-bullet>
    </text:list-style>
    <text:list-style style:name="id1-3-2-4-5-6-4-1">
      <text:list-level-style-bullet text:bullet-char="•" text:level="1">
        <style:list-level-properties text:min-label-width="10mm"/>
      </text:list-level-style-bullet>
    </text:list-style>
    <text:list-style style:name="id1-3-2-4-5-6-4-2">
      <text:list-level-style-bullet text:bullet-char="•" text:level="1">
        <style:list-level-properties text:min-label-width="10mm"/>
      </text:list-level-style-bullet>
    </text:list-style>
    <text:list-style style:name="id1-3-2-4-5-6-4-3">
      <text:list-level-style-bullet text:bullet-char="•" text:level="1">
        <style:list-level-properties text:min-label-width="10mm"/>
      </text:list-level-style-bullet>
    </text:list-style>
  </office:automatic-styles>
  <office:body>
    <office:text>
      <text:p text:style-name="new_page_staatscourant"/>
      <text:p text:style-name="single-kop-titel">Subsidieregeling compensatie onroerende-zaakbelastingen 2026 </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1 november 2025, nummer 2025_B&amp;W_00785;</text:p>
            <text:p text:style-name="al"/>
            <text:p text:style-name="al">in aanvulling op en ter nadere uitwerking van de Algemene Subsidieverordening gemeente Steenwijkerland 2018;</text:p>
            <text:p text:style-name="al"/>
            <text:p text:style-name="al">besluiten vast te stellen:</text:p>
            <text:p text:style-name="al"/>
            <text:p text:style-name="al">
            <text:span text:style-name="nadrukvet">Subsidieregeling compensatie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sbepalingen van de Algemene subsidieverordening gemeente Steenwijkerland 2018 (ASV) zijn van overeenkomstige toepassing op deze regeling. Aanvullend zijn in deze subsidieregeling de volgende begrippen van toepassing:</text:p>
            <text:list text:style-name="id1-3-2-2-1-3">
              <text:list-item text:style-override="id1-3-2-2-1-3-1">
                <text:number>1.</text:number>
                <text:p text:style-name="al">aanvrager:</text:p>
                <text:list text:style-name="id1-3-2-2-1-3-1-3">
                  <text:list-item text:style-override="id1-3-2-2-1-3-1-3-1">
                    <text:number>a.</text:number>
                    <text:p text:style-name="al">een maatschappelijke organisatie: een organisatie zonder winstoogmerk, die niet primair gericht is op een religieuze stroming of specifieke levensovertuiging, waar de werkzaamheden voornamelijk door vrijwilligers worden gedaan en er geen verband bestaat tussen de verrichte werkzaamheden en verdiensten van de vrijwilligers. </text:p>
                  </text:list-item>
                  <text:list-item text:style-override="id1-3-2-2-1-3-1-3-2">
                    <text:number>b.</text:number>
                    <text:p text:style-name="al">vrijwilligersorganisatie: een formeel of informeel georganiseerd verband van verschillende mensen, zonder winstoogmerk en niet primair gericht op een religieuze stroming of specifieke levensovertuiging, dat met enige regelmaat bijeenkomt en/of activiteiten organiseert in het algemeen belang, waarbij alle inkomsten worden ingezet ten gunste van de doelstelling van de organisatie en waarbij de uitvoering door vrijwilligers wordt gedaan en er geen verband bestaat tussen de verrichte werkzaamheden en verdiensten van de vrijwilligers.</text:p>
                  </text:list-item>
                </text:list>
              </text:list-item>
              <text:list-item text:style-override="id1-3-2-2-1-3-2">
                <text:number>2.</text:number>
                <text:p text:style-name="al">OZBE: onroerende-zaakbelasting eigendom voor belastingjaar 2026;</text:p>
              </text:list-item>
              <text:list-item text:style-override="id1-3-2-2-1-3-3">
                <text:number>3.</text:number>
                <text:p text:style-name="al">OZBG: onroerende-zaakbelasting gebruik voor belastingjaar 2026;</text:p>
              </text:list-item>
              <text:list-item text:style-override="id1-3-2-2-1-3-4">
                <text:number>4.</text:number>
                <text:p text:style-name="al">WOZ: Waardering onroerende zaken;</text:p>
              </text:list-item>
              <text:list-item text:style-override="id1-3-2-2-1-3-5">
                <text:number>5.</text:number>
                <text:p text:style-name="al">maatschappelijk object: een gebouw of terrein bestemd voor culturele, sportieve, welzijns- of andere vrijwilligersactiviteiten of voor het accommoderen van buurt-, wijk- of dorpsactiviteiten.</text:p>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om maatschappelijke organisaties en vrijwilligersorganisaties te ondersteunen door hen te compenseren voor de kosten van de onroerende-zaakbelastingen (OZB) voor 2026. De regeling is bedoeld om organisaties meer financiële ruimte te geven zodat zij hun belangrijke werk in de samenleving kunnen voortzetten. Op grond van deze regeling kan het college een tegemoetkoming verlenen aan een aanvrager, ter compensatie van de OZB-aanslag die de betreffende organisatie wordt opgelegd als eigenaar en/of gebruiker van een maatschappelijk object.</text:p>
          </text:section>
          <text:section text:name="artikel_id1-3-2-2-3" text:style-name="artikel">
            <text:p text:style-name="artikel_kop_titel"><text:span text:style-name="artikel_kop_label">Artikel</text:span> <text:span text:style-name="artikel_kop_nr">3</text:span> Toepassingsbereik</text:p>
            <text:p text:style-name="al">Subsidie wordt uitsluitend verstrekt aan maatschappelijke organisaties en vrijwilligersorganisaties die zijn gevestigd in de gemeente Steenwijkerland en/of hun werkgebied in deze gemeente hebben, ter compensatie van de voor het eigendom en/of het gebruik van een maatschappelijk object aan deze organisaties opgelegde aanslagen OZBE en OZBG.</text:p>
          </text:section>
          <text:section text:name="artikel_id1-3-2-2-4" text:style-name="artikel">
            <text:p text:style-name="artikel_kop_titel"><text:span text:style-name="artikel_kop_label">Artikel</text:span> <text:span text:style-name="artikel_kop_nr">4</text:span> Subsidieaanvraag </text:p>
            <text:list text:style-name="id1-3-2-2-4-2">
              <text:list-item text:style-override="id1-3-2-2-4-2">
                <text:number>1.</text:number>
                <text:p text:style-name="al">Als formulier voor het aanvragen van de subsidie wordt vastgesteld het formulier dat in overeenstemming is met het in de bijlage van deze regeling opgenomen model.</text:p>
              </text:list-item>
              <text:list-item text:style-override="id1-3-2-2-4-3">
                <text:number>2.</text:number>
                <text:p text:style-name="al">Voor het aanvragen van de subsidie dient het aanvraagformulier volledig ingevuld en ondertekend te worden. Dit kan zowel schriftelijk als digitaal. Samen met het aanvraagformulier moeten bij de aanvraag worden verstrekt:</text:p>
                <text:list text:style-name="id1-3-2-2-4-3-3">
                  <text:list-item text:style-override="id1-3-2-2-4-3-3-1">
                    <text:number>a.</text:number>
                    <text:p text:style-name="al">een kopie van de aanslag(en) OZB 2026;</text:p>
                  </text:list-item>
                  <text:list-item text:style-override="id1-3-2-2-4-3-3-2">
                    <text:number>b.</text:number>
                    <text:p text:style-name="al">een betalingsbewijs van de aanslag(en) OZB 2026.</text:p>
                  </text:list-item>
                </text:list>
              </text:list-item>
              <text:list-item text:style-override="id1-3-2-2-4-4">
                <text:number>3.</text:number>
                <text:p text:style-name="al">De aanslag(en) OZB waarop de subsidieaanvraag betrekking heeft moet(en) zijn betaald op het moment van het indienen van de aanvraag, of er moet een betalingsregeling voor getroffen zijn, waarvan tenminste de eerste betaaltermijn is voldaan.</text:p>
              </text:list-item>
              <text:list-item text:style-override="id1-3-2-2-4-5">
                <text:number>4.</text:number>
                <text:p text:style-name="al">De subsidieaanvraag moet uiterlijk een half jaar na de dagtekening van de aanslag(en) OZB waarop de subsidieaanvraag betrekking heeft zijn ingediend.</text:p>
              </text:list-item>
            </text:list>
          </text:section>
          <text:section text:name="artikel_id1-3-2-2-5" text:style-name="artikel">
            <text:p text:style-name="artikel_kop_titel"><text:span text:style-name="artikel_kop_label">Artikel</text:span> <text:span text:style-name="artikel_kop_nr">5</text:span> Subsidiebedrag</text:p>
            <text:p text:style-name="al">De subsidie bedraagt 65% van de voor een maatschappelijk object betaalde aanslag(en) OZBE en/of OZBG. De subsidie wordt uitgekeerd door de betreffende aanslag(en) te verminderen en een (mogelijk) teveel betaald bedrag terug te betalen.</text:p>
          </text:section>
          <text:section text:name="artikel_id1-3-2-2-6" text:style-name="artikel">
            <text:p text:style-name="artikel_kop_titel"><text:span text:style-name="artikel_kop_label">Artikel</text:span> <text:span text:style-name="artikel_kop_nr">6</text:span> Subsidieplafond </text:p>
            <text:p text:style-name="al">Het subsidieplafond bedraagt € 74.500,-.</text:p>
          </text:section>
          <text:section text:name="artikel_id1-3-2-2-7" text:style-name="artikel">
            <text:p text:style-name="artikel_kop_titel"><text:span text:style-name="artikel_kop_label">Artikel</text:span> <text:span text:style-name="artikel_kop_nr">7</text:span> Weigering en buiten behandeling laten </text:p>
            <text:list text:style-name="id1-3-2-2-7-2">
              <text:list-item text:style-override="id1-3-2-2-7-2">
                <text:number>1.</text:number>
                <text:p text:style-name="al">Onverminderd het bepaalde in artikel 6 van de ASV kunnen subsidieaanvragen geweigerd worden:</text:p>
                <text:list text:style-name="id1-3-2-2-7-2-3">
                  <text:list-item text:style-override="id1-3-2-2-7-2-3-1">
                    <text:number>a.</text:number>
                    <text:p text:style-name="al">wanneer het subsidieplafond is bereikt. Aanvragen worden daarom op volgorde van binnenkomst behandeld, waarbij de datum waarop de aanvraag volledig is wordt aangemerkt als datum van ontvangst;</text:p>
                  </text:list-item>
                  <text:list-item text:style-override="id1-3-2-2-7-2-3-2">
                    <text:number>b.</text:number>
                    <text:p text:style-name="al">wanneer niet voldaan wordt aan de in artikel 4 aan de subsidieaanvraag gestelde eisen;</text:p>
                  </text:list-item>
                  <text:list-item text:style-override="id1-3-2-2-7-2-3-3">
                    <text:number>c.</text:number>
                    <text:p text:style-name="al">wanneer geen sprake is van een aanvrager als bedoeld in artikel 1, aanhef en onderdeel 1; </text:p>
                  </text:list-item>
                  <text:list-item text:style-override="id1-3-2-2-7-2-3-4">
                    <text:number>d.</text:number>
                    <text:p text:style-name="al">wanneer een aanvraag buiten het in artikel 3 genoemde toepassingsbereik valt.</text:p>
                  </text:list-item>
                </text:list>
              </text:list-item>
              <text:list-item text:style-override="id1-3-2-2-7-3">
                <text:number>2.</text:number>
                <text:p text:style-name="al">Subsidie wordt niet verstrekt aan maatschappelijke organisaties en vrijwilligersorganisaties die via een andere regeling een jaarlijkse subsidie of structurele financiële steun ontvangen ter compensatie van accommodatiekosten.</text:p>
              </text:list-item>
              <text:list-item text:style-override="id1-3-2-2-7-4">
                <text:number>3.</text:number>
                <text:p text:style-name="al">Als een aanvraag niet voldoet aan de doelstelling als genoemd in artikel 2 kan het college ervoor kiezen de aanvraag buiten behandeling te stellen. </text:p>
              </text:list-item>
            </text:list>
          </text:section>
          <text:section text:name="artikel_id1-3-2-2-8" text:style-name="artikel">
            <text:p text:style-name="artikel_kop_titel"><text:span text:style-name="artikel_kop_label">Artikel</text:span> <text:span text:style-name="artikel_kop_nr">8</text:span> Gegevensuitwisseling</text:p>
            <text:p text:style-name="al">Aan de heffingsambtenaar wordt toestemming verleend om de gegevens betreffende de onroerende zaken waarop subsidieaanvragen betrekking hebben, intern te delen met de medewerkers die belast zijn met de beoordeling van de subsidieaanvragen.</text:p>
          </text:section>
          <text:section text:name="artikel_id1-3-2-2-9" text:style-name="artikel">
            <text:p text:style-name="artikel_kop_titel"><text:span text:style-name="artikel_kop_label">Artikel</text:span> <text:span text:style-name="artikel_kop_nr">9</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0" text:style-name="artikel">
            <text:p text:style-name="artikel_kop_titel"><text:span text:style-name="artikel_kop_label">Artikel</text:span> <text:span text:style-name="artikel_kop_nr">10</text:span> Werking</text:p>
            <text:list text:style-name="id1-3-2-2-10-2">
              <text:list-item text:style-override="id1-3-2-2-10-2">
                <text:number>1.</text:number>
                <text:p text:style-name="al">Deze regeling treedt in werking met ingang van de eerste dag na die van de bekendmaking.</text:p>
              </text:list-item>
              <text:list-item text:style-override="id1-3-2-2-10-3">
                <text:number>2.</text:number>
                <text:p text:style-name="al">De regeling is van toepassing op subsidieaanvragen betreffende belastingjaar 2026.</text:p>
              </text:list-item>
              <text:list-item text:style-override="id1-3-2-2-10-4">
                <text:number>3.</text:number>
                <text:p text:style-name="al">Indien er een landelijke of andere compensatieregeling is voor de OZB, prevaleert die regeling boven deze subsidieregel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compensatie OZB 2026 Steenwijkerland”.</text:p>
          </text:section>
        </text:section>
        <text:section text:name="regeling-sluiting_id1-3-2-3" text:style-name="regeling-sluiting">
          <text:section text:name="ondertekening_id1-3-2-3-1">
            <text:p><text:span text:style-name="functie">Steenwijk, 16 december 2025 </text:span></text:p>
            <text:p><text:span text:style-name="functie"/></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ten Hoff </text:span></text:p>
            <text:p><text:span text:style-name="functie"/></text:p>
          </text:section>
          <text:section text:name="ondertekening_id1-3-2-3-4">
            <text:p><text:span text:style-name="functie"/></text:p>
            <text:p><text:span text:style-name="functie">de voorzitter,</text:span></text:p>
            <text:p><text:span text:style-name="functie">H.K. de Groot </text:span></text:p>
          </text:section>
        </text:section>
        <text:section text:name="bijlage_id1-3-2-4" text:style-name="bijlage">
          <text:p text:style-name="bijlage_top"/>
          <text:p text:style-name="hoofdstuk_kop"><text:span text:style-name="label">Bijlage</text:span> <text:span text:style-name="nr">behorende</text:span> bij de Regeling compensatie OZB 2026 Steenwijkerland</text:p>
          <text:p text:style-name="al"/>
          <text:p text:style-name="al">
          <text:span text:style-name="nadrukvet">Aanvraagformulier compensatie OZB (Gemeente Steenwijkerland)</text:span>
        </text:p>
          <text:p text:style-name="al"/>
          <text:list text:style-name="id1-3-2-4-5">
            <text:list-item text:style-override="id1-3-2-4-5-1">
              <text:number>1.</text:number>
              <text:p text:style-name="al">Gegevens aanvrager</text:p>
              <text:list text:style-name="id1-3-2-4-5-1-3">
                <text:list-item text:style-override="id1-3-2-4-5-1-3-1">
                  <text:number>•</text:number>
                  <text:p text:style-name="al">Naam organisatie (stichting/vereniging): ........................................................</text:p>
                </text:list-item>
                <text:list-item text:style-override="id1-3-2-4-5-1-3-2">
                  <text:number>•</text:number>
                  <text:p text:style-name="al">KvK-nummer: ............................ RSIN (indien van toepassing): ............................</text:p>
                </text:list-item>
                <text:list-item text:style-override="id1-3-2-4-5-1-3-3">
                  <text:number>•</text:number>
                  <text:p text:style-name="al">Correspondentieadres + postcode/plaats: ........................................................................</text:p>
                </text:list-item>
                <text:list-item text:style-override="id1-3-2-4-5-1-3-4">
                  <text:number>•</text:number>
                  <text:p text:style-name="al">Contactpersoon + functie: ........................................................................................</text:p>
                </text:list-item>
                <text:list-item text:style-override="id1-3-2-4-5-1-3-5">
                  <text:number>•</text:number>
                  <text:p text:style-name="al">E-mail: .................................................. Telefoon: .............................................</text:p>
                </text:list-item>
                <text:list-item text:style-override="id1-3-2-4-5-1-3-6">
                  <text:number>•</text:number>
                  <text:p text:style-name="al">IBAN t.n.v.: ........................................................................................................</text:p>
                </text:list-item>
              </text:list>
            </text:list-item>
            <text:list-item text:style-override="id1-3-2-4-5-2">
              <text:number>2.</text:number>
              <text:p text:style-name="al">Gegevens maatschappelijk object</text:p>
              <text:list text:style-name="id1-3-2-4-5-2-3">
                <text:list-item text:style-override="id1-3-2-4-5-2-3-1">
                  <text:number>•</text:number>
                  <text:p text:style-name="al">Adres object: .....................................................................................................</text:p>
                </text:list-item>
                <text:list-item text:style-override="id1-3-2-4-5-2-3-2">
                  <text:number>•</text:number>
                  <text:p text:style-name="al">WOZ-objectnummer (indien bekend): .................................................................</text:p>
                </text:list-item>
                <text:list-item text:style-override="id1-3-2-4-5-2-3-3">
                  <text:number>•</text:number>
                  <text:p text:style-name="al">Gebruik: ☐ Buurt-/wijk-/dorpshuis ☐ Sportaccommodatie ☐ Anders, nl.: ............................</text:p>
                </text:list-item>
                <text:list-item text:style-override="id1-3-2-4-5-2-3-4">
                  <text:number>•</text:number>
                  <text:p text:style-name="al">Eigendom/gebruik: ☐ Eigenaar ☐ Gebruiker/huurder ☐ Beheerstichting</text:p>
                </text:list-item>
              </text:list>
            </text:list-item>
            <text:list-item text:style-override="id1-3-2-4-5-3">
              <text:number>3.</text:number>
              <text:p text:style-name="al">OZB-aanslag (betreffend jaar)</text:p>
              <text:list text:style-name="id1-3-2-4-5-3-3">
                <text:list-item text:style-override="id1-3-2-4-5-3-3-1">
                  <text:number>•</text:number>
                  <text:p text:style-name="al">Aanslagnummer eigenaar: .......................... Bedrag: € ..................</text:p>
                </text:list-item>
                <text:list-item text:style-override="id1-3-2-4-5-3-3-2">
                  <text:number>•</text:number>
                  <text:p text:style-name="al">Aanslagnummer gebruiker: .......................... Bedrag: € ..................</text:p>
                </text:list-item>
                <text:list-item text:style-override="id1-3-2-4-5-3-3-3">
                  <text:number>•</text:number>
                  <text:p text:style-name="al">Betaald op (datum) / 1e termijn voldaan: ........................................................</text:p>
                </text:list-item>
              </text:list>
            </text:list-item>
            <text:list-item text:style-override="id1-3-2-4-5-4">
              <text:number>4.</text:number>
              <text:p text:style-name="al">Verklaringen</text:p>
              <text:list text:style-name="id1-3-2-4-5-4-3">
                <text:list-item text:style-override="id1-3-2-4-5-4-3-1">
                  <text:number>•</text:number>
                  <text:p text:style-name="al">☐ Niet-commercieel: onze activiteiten zijn zonder winstoogmerk en primair maatschappelijk.</text:p>
                </text:list-item>
                <text:list-item text:style-override="id1-3-2-4-5-4-3-2">
                  <text:number>•</text:number>
                  <text:p text:style-name="al">☐ Geen dubbele bekostiging: voor dezelfde OZB-last is geen andere (volledige) compensatie ontvangen.</text:p>
                </text:list-item>
              </text:list>
            </text:list-item>
            <text:list-item text:style-override="id1-3-2-4-5-5">
              <text:number>5.</text:number>
              <text:p text:style-name="al">Bijlagen (aanvinken en meesturen)</text:p>
              <text:list text:style-name="id1-3-2-4-5-5-3">
                <text:list-item text:style-override="id1-3-2-4-5-5-3-1">
                  <text:number>•</text:number>
                  <text:p text:style-name="al">☐ Kopie definitieve OZB-aanslag (eigenaar/gebruiker) van het betreffende jaar.</text:p>
                </text:list-item>
                <text:list-item text:style-override="id1-3-2-4-5-5-3-2">
                  <text:number>•</text:number>
                  <text:p text:style-name="al">☐ Betalingsbewijs (of bewijs 1e termijn bij regeling).</text:p>
                </text:list-item>
                <text:list-item text:style-override="id1-3-2-4-5-5-3-3">
                  <text:number>•</text:number>
                  <text:p text:style-name="al">☐ Statuten en KvK-uittreksel (alleen bij 1e aanvraag of gewijzigde gegevens).</text:p>
                </text:list-item>
                <text:list-item text:style-override="id1-3-2-4-5-5-3-4">
                  <text:number>•</text:number>
                  <text:p text:style-name="al">☐ Specificatie doorbelasting in huur/servicekosten (indien van toepassing).</text:p>
                </text:list-item>
              </text:list>
            </text:list-item>
            <text:list-item text:style-override="id1-3-2-4-5-6">
              <text:number>6.</text:number>
              <text:p text:style-name="al">Ondertekening</text:p>
              <text:p text:style-name="al">Ondergetekende verklaart dit formulier volledig en naar waarheid te hebben ingevuld en kennis te hebben genomen van de <text:span text:style-name="nadrukcur">Regeling compensatie OZB 2026 en 2027 Steenwijkerland</text:span>.</text:p>
              <text:list text:style-name="id1-3-2-4-5-6-4">
                <text:list-item text:style-override="id1-3-2-4-5-6-4-1">
                  <text:number>•</text:number>
                  <text:p text:style-name="al">Plaats, datum: ..................................................................................................</text:p>
                </text:list-item>
                <text:list-item text:style-override="id1-3-2-4-5-6-4-2">
                  <text:number>•</text:number>
                  <text:p text:style-name="al">Naam en functie tekenbevoegde: ........................................................................</text:p>
                </text:list-item>
                <text:list-item text:style-override="id1-3-2-4-5-6-4-3">
                  <text:number>•</text:number>
                  <text:p text:style-name="al">Handtekening: .....................................................................................................</text:p>
                </text:list-item>
              </text:list>
            </text:list-item>
          </text:list>
          <text:p text:style-name="al">Om in behandeling genomen te worden moet dit formulier zijn ingediend binnen een half jaar na de dagtekening van de aanslag(en) OZB waarop de subsidieaanvraag betrekking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59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Onbekend</meta:user-defined>
    <meta:user-defined meta:name="DCTERMS.alternative">Regeling compensatie OZB 2026 Steenwijkerland</meta:user-defined>
    <dc:language>nl</dc:language>
    <meta:user-defined meta:name="OVERHEIDop.locatietype/OVERHEIDop.gebiedsmarkering">Gemeente</meta:user-defined>
    <meta:user-defined meta:name="DC.title">Subsidieregeling compensatie onroerende-zaakbelastingen 2026</meta:user-defined>
    <meta:user-defined meta:name="DCTERMS.W3CDTF/DCTERMS.available">2025-12-19</meta:user-defined>
    <meta:user-defined meta:name="DCTERMS.W3CDTF/OVERHEIDop.jaargang">2025</meta:user-defined>
    <meta:user-defined meta:name="OVERHEIDop.publicationIssue">555950</meta:user-defined>
    <meta:user-defined meta:name="OVERHEIDop.betreftRegeling">CVDR751208_1</meta:user-defined>
    <meta:user-defined meta:name="xs:date/OVERHEIDop.startdatum">2025-12-20</meta:user-defined>
    <meta:user-defined meta:name="OVERHEIDop.GmbID/DC.identifier">gmb-2025-555950</meta:user-defined>
    <meta:user-defined meta:name="OVERHEIDop.versieInformatie"/>
  </office:meta>
</office:document-meta>
</file>