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Keizerstraat 4 2011VS Haarlem, 0392-2024-0087573, het wijzigen van een winkelruimte tot appartement en een gevelwijziging (legalisatie), verzonden 17-12-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55948</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948</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948</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87573</meta:user-defined>
    <meta:user-defined meta:name="DCTERMS.abstract">het wijzigen van een winkelruimte tot appartement en een gevelwijziging (legalisati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Keizerstraat 4 2011VS Haarlem, 0392-2024-0087573, het wijzigen van een winkelruimte tot appartement en een gevelwijziging (legalisatie), verzonden 17-12-2025</meta:user-defined>
    <meta:user-defined meta:name="DCTERMS.W3CDTF/DCTERMS.available">2025-12-19</meta:user-defined>
    <meta:user-defined meta:name="DCTERMS.W3CDTF/OVERHEIDop.jaargang">2025</meta:user-defined>
    <meta:user-defined meta:name="OVERHEIDop.publicationIssue">555948</meta:user-defined>
    <meta:user-defined meta:name="OVERHEIDop.GmbID/DC.identifier">gmb-2025-555948</meta:user-defined>
    <meta:user-defined meta:name="OVERHEIDop.versieInformatie"/>
  </office:meta>
</office:document-meta>
</file>