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gereserveerde gehandicaptenparkeerplaats, nabij Beatrixstraat 32b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reserveerde gehandicaptenparkeerplaats Beatrixstraat 32b in Oldenzaal,</text:p>
            <text:p text:style-name="common-al"/>
            <text:p text:style-name="common-al">Reg. Nr.</text:p>
            <text:p text:style-name="common-al">Z2025-1843</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26 augustus 2025 een gehandicaptenparkeerplaats op kenteken is gereserveerd ter hoogte van de woning aan de Beatrixstraat 32b in Oldenzaal;</text:p>
            <text:p text:style-name="common-al">·         dat gereserveerde gehandicaptenparkeerplaats op kenteken is verplaats naar particulier/eigen terrein;</text:p>
            <text:p text:style-name="common-al">·         dat de gereserveerde gehandicaptenparkeerplaats moet worden opgeheven.</text:p>
            <text:p text:style-name="common-al">BESLUIT</text:p>
            <text:p text:style-name="common-al">door het verwijderen van bord E6, met onderbord (01-NVL-4) met de daarbij behorende markeringen, van bijlage I van het Reglement verkeersregels en verkeerstekens 1990 in te trekken het besluit van 26 augustus 2025, met kenmerk Z2025-1411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é</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9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43</meta:user-defined>
    <meta:user-defined meta:name="DCTERMS.abstract">Betreft:  Besluit op locatie nabij Beatrixstraat 32b in Oldenzaal</meta:user-defined>
    <dc:language>nl</dc:language>
    <meta:user-defined meta:name="OVERHEIDop.locatietype/OVERHEIDop.gebiedsmarkering">Punt</meta:user-defined>
    <meta:user-defined meta:name="DC.title">Toestemming voor intrekken gereserveerde gehandicaptenparkeerplaats, nabij Beatrixstraat 32b in Oldenzaal</meta:user-defined>
    <meta:user-defined meta:name="DCTERMS.W3CDTF/DCTERMS.available">2025-12-23</meta:user-defined>
    <meta:user-defined meta:name="DCTERMS.W3CDTF/OVERHEIDop.jaargang">2025</meta:user-defined>
    <meta:user-defined meta:name="OVERHEIDop.publicationIssue">555943</meta:user-defined>
    <meta:user-defined meta:name="OVERHEIDop.GmbID/DC.identifier">gmb-2025-555943</meta:user-defined>
    <meta:user-defined meta:name="OVERHEIDop.versieInformatie"/>
  </office:meta>
</office:document-meta>
</file>