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beveiligen van het erf met camera bewaking en lichtmast aan Polderdijk 5 5534AB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2-2025 een omgevingsvergunning geweigerd. De gemeente geeft hiermee geen toestemming voor het beveiligen van het erf met camera bewaking en lichtmast aan Polderdijk 5 5534AB Netersel. Het kenmerk van de gemeente voor deze zaak is ZBLA2025-002074.</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59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74</meta:user-defined>
    <meta:user-defined meta:name="DCTERMS.abstract">beveiligen erf met camera bewaking en lichtmas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beveiligen van het erf met camera bewaking en lichtmast aan Polderdijk 5 5534AB Netersel</meta:user-defined>
    <meta:user-defined meta:name="DCTERMS.W3CDTF/DCTERMS.available">2025-12-19</meta:user-defined>
    <meta:user-defined meta:name="DCTERMS.W3CDTF/OVERHEIDop.jaargang">2025</meta:user-defined>
    <meta:user-defined meta:name="OVERHEIDop.publicationIssue">555941</meta:user-defined>
    <meta:user-defined meta:name="OVERHEIDop.GmbID/DC.identifier">gmb-2025-555941</meta:user-defined>
    <meta:user-defined meta:name="OVERHEIDop.versieInformatie"/>
  </office:meta>
</office:document-meta>
</file>