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j functieverandering – Melderstraat 1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Hoofdstuk 22j functieverandering – Melderstraat 1 Didam’ vanaf 24 december gedurende zes weken ter inzage ligt.</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Ontwerp TAM-omgevingsplan Hoofdstuk 22j functieverandering Melderstraat 1, Didam’ voorziet in de planologische basis voor de functiewijziging. De ontwikkeling ziet toe op het slopen van opstallen en het realiseren van een woning aan de Melderstraat 1 en het slopen van opstallen aan de Haaghweg 16 in Didam evenals het verwijderen van het bouwvlak.  Dit TAM-omgevingsplan maakt gewenste ontwikkeling mogelijk.</text:p>
            <text:p text:style-name="common-al">
            <text:span text:style-name="nadrukcur">Waar en wanneer ter inzage</text:span>
          </text:p>
            <text:p text:style-name="common-al">Het ‘Ontwerp TAM-omgevingsplan Hoofdstuk 22 j functieverandering Melderstraat 1 Didam’ liggen voor een ieder vanaf 24 december 2025 tot en met 3 februari 2026 ter inzage bij de receptie van het gemeentehuis. Het ‘Ontwerp TAM-omgevingsplan Hoofdstuk 22j functieverandering Melderstraat 1 Didam’ is ook digitaal in te zien op de website <text:a xlink:href="https://omgevingswet.overheid.nl/regels-op-de-kaart/document?documentID=NL.IMRO.1955.opsgddmwonvrwghest-on01" xlink:type="simple">omgevingswet.overheid.nl/regels-op-de-kaart</text:a>. Als u bij de zoekterm de naam invult of de code ‘NL.IMRO.1955.oplgddmfwomeldstr1-on01’ invoert, komt u direct bij het plan.</text:p>
            <text:p text:style-name="common-al">
            <text:span text:style-name="nadrukcur">Hoe kunt u reageren?</text:span>
          </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3 december 2025</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59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lgddmfwomeldstr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j functieverandering – Melderstraat 1 Didam</meta:user-defined>
    <meta:user-defined meta:name="DCTERMS.W3CDTF/DCTERMS.available">2025-12-23</meta:user-defined>
    <meta:user-defined meta:name="DCTERMS.W3CDTF/OVERHEIDop.jaargang">2025</meta:user-defined>
    <meta:user-defined meta:name="OVERHEIDop.publicationIssue">555940</meta:user-defined>
    <meta:user-defined meta:name="OVERHEIDop.GmbID/DC.identifier">gmb-2025-555940</meta:user-defined>
    <meta:user-defined meta:name="OVERHEIDop.versieInformatie"/>
  </office:meta>
</office:document-meta>
</file>