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27 9571CB 2e Exloërmond, het uitbreiden van het kinderdagverblijf met een tijdelijke unit voor maximaal 1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400</text:p>
            <text:p text:style-name="common-al"/>
            <text:p text:style-name="common-al">
            <text:span text:style-name="nadrukvet">Ontvangen op:</text:span> 10-12-2025</text:p>
            <text:p text:style-name="common-al"/>
            <text:p text:style-name="common-al">
            <text:span text:style-name="nadrukvet">Locatie:</text:span> Schoolstraat 27 9571CB 2e Exloërmond</text:p>
            <text:p text:style-name="common-al"/>
            <text:p text:style-name="common-al">
            <text:span text:style-name="nadrukvet">Projectomschrijving:</text:span> het uitbreiden van het kinderdagverblijf met een tijdelijke unit voor maximaal 10 jaa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9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400</meta:user-defined>
    <meta:user-defined meta:name="DCTERMS.abstract">Schoolstraat 27 te 2e Exloërmond - het uitbreiden van het kinderdagverblijf met een tijdelijke unit voor maximaal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oolstraat 27 9571CB 2e Exloërmond, het uitbreiden van het kinderdagverblijf met een tijdelijke unit voor maximaal 10 jaar</meta:user-defined>
    <meta:user-defined meta:name="DCTERMS.W3CDTF/DCTERMS.available">2025-12-19</meta:user-defined>
    <meta:user-defined meta:name="DCTERMS.W3CDTF/OVERHEIDop.jaargang">2025</meta:user-defined>
    <meta:user-defined meta:name="OVERHEIDop.publicationIssue">555939</meta:user-defined>
    <meta:user-defined meta:name="OVERHEIDop.GmbID/DC.identifier">gmb-2025-555939</meta:user-defined>
    <meta:user-defined meta:name="OVERHEIDop.versieInformatie"/>
  </office:meta>
</office:document-meta>
</file>