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Emmalaan 31, 5251KA, Vlijmen, plaatsen dakkapel voor- en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12 december 2025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plaatsen van een dakkapel aan de voor- en achterzijde van de woning aan de Emmalaan 31 in Vlijmen. De vergunning is verzonden op 12 december 2025 en bij de gemeente bekend onder nummer 215498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5593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93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93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54986</meta:user-defined>
    <dc:language>nl</dc:language>
    <meta:user-defined meta:name="OVERHEIDop.locatietype/OVERHEIDop.gebiedsmarkering">Adres</meta:user-defined>
    <meta:user-defined meta:name="DC.title">Gemeente Heusden - Omgevingsvergunning verleend - Emmalaan 31, 5251KA, Vlijmen, plaatsen dakkapel voor- en achterzijde woning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5938</meta:user-defined>
    <meta:user-defined meta:name="OVERHEIDop.GmbID/DC.identifier">gmb-2025-555938</meta:user-defined>
    <meta:user-defined meta:name="OVERHEIDop.versieInformatie"/>
  </office:meta>
</office:document-meta>
</file>