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uropa-kade 9, 6916BG Tolkamer het schenken van zwak-alcoholische dranken tijdens Oudejaarsdag  op 31-12-2025,  31-12-2026 en 31-12-2027 van 14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2825 voor een ontheffing Alcoholwet op locatie Europa-kade 9, 6916BG Tolkame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59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25</meta:user-defined>
    <dc:language>nl</dc:language>
    <meta:user-defined meta:name="OVERHEIDop.locatietype/OVERHEIDop.gebiedsmarkering">Punt</meta:user-defined>
    <meta:user-defined meta:name="DC.title">Kennisgeving besluit op aanvraag ontheffing Alcoholwet Europa-kade 9, 6916BG Tolkamer het schenken van zwak-alcoholische dranken tijdens Oudejaarsdag  op 31-12-2025,  31-12-2026 en 31-12-2027 van 14.00 tot 22.00 uu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36</meta:user-defined>
    <meta:user-defined meta:name="OVERHEIDop.GmbID/DC.identifier">gmb-2025-555936</meta:user-defined>
    <meta:user-defined meta:name="OVERHEIDop.versieInformatie"/>
  </office:meta>
</office:document-meta>
</file>