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Weverwijk 3, 4245 KW in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6-12-2025</text:p>
            <text:p text:style-name="common-al">
            
          </text:p>
            <text:p text:style-name="common-al">een besluit genomen op de aanvraag omgevingsvergunning (regulier) met zaaknummer OVR-2025-006810 op het perceel Weverwijk 3, 4245 KW in Leerbroek. De vergunning is verleend. Het besluit betreft het afwijken van regels in het omgevingsplan, wijziging van agrarisch naar won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59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6810</meta:user-defined>
    <dc:language>nl</dc:language>
    <meta:user-defined meta:name="DC.title">Publicatie verleende omgevingsvergunning met planafwijking (regulier)Weverwijk 3, 4245 KW in Leerbroek</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040</meta:user-defined>
    <meta:user-defined meta:name="OVERHEIDop.publicationIssue">555935</meta:user-defined>
    <meta:user-defined meta:name="OVERHEIDop.GmbID/DC.identifier">gmb-2025-555935</meta:user-defined>
    <meta:user-defined meta:name="OVERHEIDop.versieInformatie"/>
  </office:meta>
</office:document-meta>
</file>